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en 17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heeft stemlokalen en stembureaus aangewezen voor de Tweede Kamerverkiezingen van 17 maart 2021 conform de bijlage 'Stemlokalen en stembureaus 17 maart 2021'. </text:p>
            <text:p text:style-name="common-al"/>
            <text:p text:style-name="common-al">De stemlokalen en stembureaus De Binding en De Kiepe zijn aangewezen voor het vervroegd stemmen op 15 en 16 maart 2021. </text:p>
            <text:p text:style-name="common-al"/>
            <text:p text:style-name="common-al"> Het gemeentehuis Pekela is aangewezen als briefstembureau en als afgiftepunt. </text:p>
            <text:p text:style-name="common-al"/>
            <text:p text:style-name="common-al"> De vergoeding (inclusief onkosten voor maaltijden) voor stembureauleden en tellers, niet zijnde ambtenaren, is vastgesteld op: a) € 70,- voor de stembureauleden, voor 1 dienst; b) € 30,- voor het tellen op de avond van de stemming; c) € 50,- voor het tellen overdag. </text:p>
            <text:p text:style-name="common-al"/>
            <text:p text:style-name="common-al"> De burgemeester is gemandateerd voor het benoemen van mensen voor het gemeentelijk stembureau en het briefstembureau. </text:p>
            <text:p text:style-name="common-al"/>
            <text:p text:style-name="common-al"> De Binding, Sportlaan 4, 9665 HT Oude Pekela, is aangewezen als locatie voor de stemopneming en voor de zitting tot vaststelling van de uitslag voor de gemeente, voor het gemeentelijke stembureau. Het aanvangstijdstip van de stemopneming voor het gemeentelijke stembureau is bepaald op donderdag 18 maart 2019 om 09.00 uur </text:p>
            <text:p text:style-name="common-al"/>
            <text:p text:style-name="last-al"> De Binding, Sportlaan 4, 9665 HT Oude Pekela, is aangewezen als locatie voor het tellen van de briefstemmen en het vervroegd stemmen op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81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Pekela</meta:user-defined>
    <meta:user-defined meta:name="OVERHEID.Informatietype/DC.type">officiële publicatie</meta:user-defined>
    <meta:user-defined meta:name="OVERHEIDgvop.Informatietype/DC.type">Overige besluiten van algemene strekking</meta:user-defined>
    <meta:user-defined meta:name="OVERHEID.Gemeente/DCTERMS.publisher">Pekela</meta:user-defined>
    <meta:user-defined meta:name="OVERHEID.Gemeente/OVERHEID.authority">Pekela</meta:user-defined>
    <meta:user-defined meta:name="OVERHEID.TaxonomieBeleidsagenda/OVERHEID.category">Bestuur | Organisatie en beleid</meta:user-defined>
    <meta:user-defined meta:name="DC.source">N.v.t.</meta:user-defined>
    <meta:user-defined meta:name="OVERHEIDop.referentienummer">202000967</meta:user-defined>
    <meta:user-defined meta:name="DCTERMS.alternative">Tweede Kamerverkiezingen 17 maart 2021</meta:user-defined>
    <dc:language>nl</dc:language>
    <meta:user-defined meta:name="OVERHEID.Gemeente/DC.spatial">Pekela</meta:user-defined>
    <meta:user-defined meta:name="DC.title">Tweede Kamerverkiezingen 17 maart 2021</meta:user-defined>
    <meta:user-defined meta:name="DCTERMS.W3CDTF/DCTERMS.available">2021-01-15</meta:user-defined>
    <meta:user-defined meta:name="OVERHEIDop.externeBijlage">Stemlokalen en stembureaus 17 maart 2021|exb-2021-2614</meta:user-defined>
    <meta:user-defined meta:name="DCTERMS.W3CDTF/OVERHEIDop.jaargang">2021</meta:user-defined>
    <meta:user-defined meta:name="OVERHEIDop.publicationIssue">13813</meta:user-defined>
    <meta:user-defined meta:name="OVERHEIDop.GmbID/DC.identifier">gmb-2021-13813</meta:user-defined>
    <meta:user-defined meta:name="OVERHEIDop.versieInformatie"/>
  </office:meta>
</office:document-meta>
</file>