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ve nabij nr.15 Leeuwarden, (11045715) aanleggen van een nieuwe fiets- voetgangersbrug in de Zuidlanden, verzenddatum 22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12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66.932 575749.314</meta:user-defined>
    <meta:user-defined meta:name="DC.title">Verleende omgevingsvergunning De Hove nabij nr.15 Leeuwarden, (11045715) aanleggen van een nieuwe fiets- voetgangersbrug in de Zuidlanden, verzenddatum 22-04-2021.</meta:user-defined>
    <meta:user-defined meta:name="OVERHEID.PostcodeHuisnummer/OVERHEIDop.postcodeHuisnummer">8941CA 15</meta:user-defined>
    <meta:user-defined meta:name="OVERHEIDop.straatnaam">De Hove</meta:user-defined>
    <meta:user-defined meta:name="OVERHEIDop.woonplaats">Leeuw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24</meta:user-defined>
    <meta:user-defined meta:name="OVERHEIDop.GmbID/DC.identifier">gmb-2021-138124</meta:user-defined>
    <meta:user-defined meta:name="OVERHEIDop.versieInformatie"/>
  </office:meta>
</office:document-meta>
</file>