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riet Freezerplantsoen 14, 7321 LD,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 </text:p>
            <text:p text:style-name="common-al">Wabonummer: D21/027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12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11</meta:user-defined>
    <dc:language>nl</dc:language>
    <meta:user-defined meta:name="OVERHEID.EPSG28992/DC.spatial">196498.481 469721.456</meta:user-defined>
    <meta:user-defined meta:name="DC.title">Aanvraag omgevingsvergunning Harriet Freezerplantsoen 14, 7321 LD, Apeldoorn, het veranderen van de gevel</meta:user-defined>
    <meta:user-defined meta:name="OVERHEID.PostcodeHuisnummer/OVERHEIDop.postcodeHuisnummer">7321LD 14</meta:user-defined>
    <meta:user-defined meta:name="OVERHEIDop.straatnaam">Harriët Freezerplantsoen</meta:user-defined>
    <meta:user-defined meta:name="OVERHEIDop.woonplaats">Apeld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22</meta:user-defined>
    <meta:user-defined meta:name="OVERHEIDop.GmbID/DC.identifier">gmb-2021-138122</meta:user-defined>
    <meta:user-defined meta:name="OVERHEIDop.versieInformatie"/>
  </office:meta>
</office:document-meta>
</file>