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baranweg parkeerterrein naast Siriusweg 6 Leeuwarden, (11045301) realiseren van een in- en uitrit, verzenddatum 2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410.729 579268.874</meta:user-defined>
    <meta:user-defined meta:name="DC.title">Verleende omgevingsvergunning Aldebaranweg parkeerterrein naast Siriusweg 6 Leeuwarden, (11045301) realiseren van een in- en uitrit, verzenddatum 29-04-2021.</meta:user-defined>
    <meta:user-defined meta:name="OVERHEID.PostcodeHuisnummer/OVERHEIDop.postcodeHuisnummer">8938BB 6</meta:user-defined>
    <meta:user-defined meta:name="OVERHEIDop.straatnaam">Siriusweg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19</meta:user-defined>
    <meta:user-defined meta:name="OVERHEIDop.GmbID/DC.identifier">gmb-2021-138119</meta:user-defined>
    <meta:user-defined meta:name="OVERHEIDop.versieInformatie"/>
  </office:meta>
</office:document-meta>
</file>