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9-8-1-1">
      <style:table-column-properties style:rel-column-width="29*"/>
    </style:style>
    <style:style style:family="table-column" style:parent-style-name="colspec" style:name="id1-3-2-2-4-9-8-1-2">
      <style:table-column-properties style:rel-column-width="29*"/>
    </style:style>
    <style:style style:family="table-column" style:parent-style-name="colspec" style:name="id1-3-2-2-4-9-8-1-3">
      <style:table-column-properties style:rel-column-width="29*"/>
    </style:style>
    <text:list-style style:name="id1-3-2-2-4-9-8-1-4-1-1-1">
      <text:list-level-style-bullet style:num-suffix="" text:bullet-char="​" text:level="1">
        <style:list-level-properties text:min-label-width="10mm"/>
      </text:list-level-style-bullet>
    </text:list-style>
    <text:list-style style:name="id1-3-2-2-4-9-8-1-4-1-1-1-1">
      <text:list-level-style-bullet style:num-suffix="" text:bullet-char="​" text:level="1">
        <style:list-level-properties text:min-label-width="10mm"/>
      </text:list-level-style-bullet>
    </text:list-style>
    <text:list-style style:name="id1-3-2-2-4-9-8-1-4-1-2-1">
      <text:list-level-style-bullet style:num-suffix="" text:bullet-char="​" text:level="1">
        <style:list-level-properties text:min-label-width="10mm"/>
      </text:list-level-style-bullet>
    </text:list-style>
    <text:list-style style:name="id1-3-2-2-4-9-8-1-4-1-2-1-1">
      <text:list-level-style-bullet style:num-suffix="" text:bullet-char="​" text:level="1">
        <style:list-level-properties text:min-label-width="10mm"/>
      </text:list-level-style-bullet>
    </text:list-style>
    <text:list-style style:name="id1-3-2-2-4-9-8-1-4-1-3-1">
      <text:list-level-style-bullet style:num-suffix="" text:bullet-char="​" text:level="1">
        <style:list-level-properties text:min-label-width="10mm"/>
      </text:list-level-style-bullet>
    </text:list-style>
    <text:list-style style:name="id1-3-2-2-4-9-8-1-4-1-3-1-1">
      <text:list-level-style-bullet style:num-suffix="" text:bullet-char="​" text:level="1">
        <style:list-level-properties text:min-label-width="10mm"/>
      </text:list-level-style-bullet>
    </text:list-style>
    <text:list-style style:name="id1-3-2-2-4-9-8-1-4-2-1-1">
      <text:list-level-style-bullet style:num-suffix="" text:bullet-char="​" text:level="1">
        <style:list-level-properties text:min-label-width="10mm"/>
      </text:list-level-style-bullet>
    </text:list-style>
    <text:list-style style:name="id1-3-2-2-4-9-8-1-4-2-1-1-1">
      <text:list-level-style-bullet style:num-suffix="" text:bullet-char="​" text:level="1">
        <style:list-level-properties text:min-label-width="10mm"/>
      </text:list-level-style-bullet>
    </text:list-style>
    <text:list-style style:name="id1-3-2-2-4-9-8-1-4-2-2-1">
      <text:list-level-style-bullet style:num-suffix="" text:bullet-char="​" text:level="1">
        <style:list-level-properties text:min-label-width="10mm"/>
      </text:list-level-style-bullet>
    </text:list-style>
    <text:list-style style:name="id1-3-2-2-4-9-8-1-4-2-2-1-1">
      <text:list-level-style-bullet style:num-suffix="" text:bullet-char="​" text:level="1">
        <style:list-level-properties text:min-label-width="10mm"/>
      </text:list-level-style-bullet>
    </text:list-style>
    <text:list-style style:name="id1-3-2-2-4-9-8-1-4-2-3-1">
      <text:list-level-style-bullet style:num-suffix="" text:bullet-char="​" text:level="1">
        <style:list-level-properties text:min-label-width="10mm"/>
      </text:list-level-style-bullet>
    </text:list-style>
    <text:list-style style:name="id1-3-2-2-4-9-8-1-4-2-3-1-1">
      <text:list-level-style-bullet style:num-suffix="" text:bullet-char="​" text:level="1">
        <style:list-level-properties text:min-label-width="10mm"/>
      </text:list-level-style-bullet>
    </text:list-style>
    <text:list-style style:name="id1-3-2-2-4-9-8-1-4-3-1-1">
      <text:list-level-style-bullet style:num-suffix="" text:bullet-char="​" text:level="1">
        <style:list-level-properties text:min-label-width="10mm"/>
      </text:list-level-style-bullet>
    </text:list-style>
    <text:list-style style:name="id1-3-2-2-4-9-8-1-4-3-1-1-1">
      <text:list-level-style-bullet style:num-suffix="" text:bullet-char="​" text:level="1">
        <style:list-level-properties text:min-label-width="10mm"/>
      </text:list-level-style-bullet>
    </text:list-style>
    <text:list-style style:name="id1-3-2-2-4-9-8-1-4-3-2-1">
      <text:list-level-style-bullet style:num-suffix="" text:bullet-char="​" text:level="1">
        <style:list-level-properties text:min-label-width="10mm"/>
      </text:list-level-style-bullet>
    </text:list-style>
    <text:list-style style:name="id1-3-2-2-4-9-8-1-4-3-2-1-1">
      <text:list-level-style-bullet style:num-suffix="" text:bullet-char="​" text:level="1">
        <style:list-level-properties text:min-label-width="10mm"/>
      </text:list-level-style-bullet>
    </text:list-style>
    <text:list-style style:name="id1-3-2-2-4-9-8-1-4-3-3-1">
      <text:list-level-style-bullet style:num-suffix="" text:bullet-char="​" text:level="1">
        <style:list-level-properties text:min-label-width="10mm"/>
      </text:list-level-style-bullet>
    </text:list-style>
    <text:list-style style:name="id1-3-2-2-4-9-8-1-4-3-3-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glement van orde voor vergaderingen en overige werkzaamheden van de raad van Oisterwijk 2021</text:p>
      <text:section text:name="regeling_id1-3-2" text:style-name="regeling">
        <text:section text:name="aanhef_id1-3-2-1" text:style-name="aanhef">
          <text:section text:name="preambule_id1-3-2-1-1" text:style-name="preambule">
            <text:p text:style-name="al">De raad van de gemeente Oisterwijk;</text:p>
            <text:p text:style-name="al">gelezen het voorstel van het presidium van de raad d.d. 16 maart 2021, raadsvoorstel 21-40,</text:p>
            <text:p text:style-name="al"/>
            <text:p text:style-name="al">gelet op artikel 16 van de Gemeentewet;</text:p>
            <text:p text:style-name="al"/>
            <text:p text:style-name="al">besluit: vast te stellen </text:p>
            <text:p text:style-name="al"/>
            <text:p text:style-name="al"> de ‘Verordening Reglement van orde voor vergaderingen en andere werkzaamheden van de raad van Oisterwijk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 amendement: voorstel van één of meerdere raadsleden tot wijziging van een ontwerpverordening of ontwerpbeslissing;</text:p>
              <text:p text:style-name="al">b. bespreektafel: gespreksvorm tussen raads- en commissieleden en inwoners, wethouders en de burgemeester.</text:p>
              <text:p text:style-name="al">c. bijeenkomst: vergadering of andere samenkomst van het Raadsplein of de Raadsontmoeting die kan bestaan uit meerdere sessies.</text:p>
              <text:p text:style-name="al">d. fractie: </text:p>
              <text:p text:style-name="al">o groep raadsleden die door het centraal stembureau op dezelfde kandidatenlijst verkozen zijn verklaard, met inbegrip van commissieleden die op voordracht van deze groep raadsleden zijn benoemd, óf; </text:p>
              <text:p text:style-name="al">o groep raadsleden die schriftelijk bij de raadsvoorzitter kenbaar hebben gemaakt een gezamenlijke aanduiding te willen voeren, met inbegrip van commissieleden die op voordracht van deze groep raadsleden zijn benoemd.</text:p>
              <text:p text:style-name="al">e. griffier: griffier van de raad of diens plaatsvervanger;</text:p>
              <text:p text:style-name="al">f. initiatiefvoorstel: voorstel van één of meerdere raadsleden voor een verordening of andere beslissing;</text:p>
              <text:p text:style-name="al">g. inwoners: inwoners van de gemeente Oisterwijk én zij die beroepsmatig, economisch of anderszins belang hebben bij besluitvorming in de raad van de gemeente Oisterwijk;</text:p>
              <text:p text:style-name="al">h. motie: verklaring waarmee een oordeel, wens of verzoek wordt uitgesproken;</text:p>
              <text:p text:style-name="al">i. raadsinformatiesysteem: applicatie of verzameling applicaties die wordt gebruikt om informatie betreffende de raad, zijn leden en vergaderingen publiekelijk te ontsluiten en om raads- en commissieleden te voorzien van de informatie die nodig is voor de uitoefening van hun taak.</text:p>
              <text:p text:style-name="al">j. Raadsontmoeting: raadscommissie op basis van artikel 82 van de wet die bijeenkomsten belegt die kunnen bestaan uit meerdere sessies en onder andere als doel kan hebben: beeldvorming, onderling gesprek, gesprek met inwoners en belanghebbenden, debat over discussienotitie, werkbezoek.</text:p>
              <text:p text:style-name="al">k. Raadsplein: raadscommissie op basis van artikel 82 van de wet die bijeenkomsten belegt die kunnen bestaan uit meerdere sessies en waar raads- en commissieleden met elkaar, met inwoners, belanghebbenden, overige geïnteresseerden en met het college en de burgemeester het gesprek voeren over raadsvoorstellen die naar verwachting aanstonds op de agenda van de raadsvergadering staan;</text:p>
              <text:p text:style-name="al">l. Rechtspositiebesluit: het rechtspositiebesluit decentrale politieke ambtsdragers;</text:p>
              <text:p text:style-name="al">m. sessie: fysieke of online bijeenkomst op een bijeenkomst van het Raadsplein of de Raadsontmoeting met een vastgestelde begin- en eindtijd en een specifiek onderwerp van bespreking;  </text:p>
              <text:p text:style-name="al">n. sessievoorzitter: het raadslid dat door de agendacommissie is aangesteld om een sessie te leiden tijdens bijeenkomsten van het Raadsplein of de Raadsontmoeting;</text:p>
              <text:p text:style-name="al">o. sessievoorzitterspool: door de raad benoemde groep raadsleden die belast zijn met het voorzitterschap van sessies;</text:p>
              <text:p text:style-name="al">p. subamendement: voorstel van een raadslid of meerdere raadsleden tot wijziging van een aanhangig amendement;</text:p>
              <text:p text:style-name="al">q. technische vraag: een vraag van een raadslid aan het college of de burgemeester, waarop het antwoord (hoofdzakelijk) bestaat uit feitelijke informatie en niet uit een mening of de onderbouwing daarvan.</text:p>
              <text:p text:style-name="al">r. voorzitter: voorzitter van de raad of diens plaatsvervanger;</text:p>
              <text:p text:style-name="al">s. wet: Gemeentewet.</text:p>
              <text:p text:style-name="al"/>
            </text:section>
            <text:section text:name="artikel_id1-3-2-2-1-4" text:style-name="artikel">
              <text:p text:style-name="artikel_kop_titel"><text:span text:style-name="artikel_kop_label">Artikel</text:span> <text:span text:style-name="artikel_kop_nr">2</text:span> Fracties</text:p>
              <text:p text:style-name="al">1. Raadsleden die door het centraal stembureau op dezelfde kandidatenlijst verkozen zijn verklaard, worden bij de aanvang van de zitting als één fractie beschouwd.</text:p>
              <text:p text:style-name="al">2. Als boven de kandidatenlijst een aanduiding was geplaatst, voert de fractie in de raad deze aanduiding als naam. Als daar geen aanduiding was geplaatst, deelt de fractie zo snel mogelijk schriftelijk aan de voorzitter mee welke naam deze fractie in de raad zal voeren.</text:p>
              <text:p text:style-name="al">3. De namen van de fractievoorzitter en diens plaatsvervanger worden zo spoedig mogelijk doorgegeven aan de voorzitter.</text:p>
              <text:p text:style-name="al">4. Als één of meer raadsleden van één of meer fracties als zelfstandige fractie gaan optreden of zich aansluiten bij een andere fractie wordt hiervan zo spoedig mogelijk schriftelijk mededeling gedaan aan de voorzitter. </text:p>
              <text:p text:style-name="al">5. Een nieuwe naam van een fractie voldoet aan de eisen uit artikel G3 van de Kieswet en wordt gebruikt met ingang van de eerstvolgende raadsvergadering na naamswijziging.</text:p>
              <text:p text:style-name="al"/>
            </text:section>
            <text:section text:name="artikel_id1-3-2-2-1-5" text:style-name="artikel">
              <text:p text:style-name="artikel_kop_titel"><text:span text:style-name="artikel_kop_label">Artikel</text:span> <text:span text:style-name="artikel_kop_nr">3</text:span> Onderzoek geloofsbrieven en proces-verbaal centraal stembureau en beëdiging raadsleden</text:p>
              <text:p text:style-name="al">1. Bij de benoeming van nieuwe raadsleden stelt de raad op voordracht van de voorzitter een commissie in bestaande uit drie raadsleden. </text:p>
              <text:p text:style-name="al">2. 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p text:style-name="al">3. Na een raadsverkiezing onderzoekt deze commissie tevens het proces-verbaal van het centraal stembureau. De commissie brengt op basis van het onderzoek advies uit aan de raad over het rechtmatigheidsoordeel over de verkiezingen. Dit gebeurt in de laatste raadsvergadering in oude samenstelling na de raadsverkiezingen.</text:p>
              <text:p text:style-name="al">4. Na een raadsverkiezing roept de voorzitter de toegelaten raadsleden op om in de eerste raadsvergadering in nieuwe samenstelling, bedoeld in artikel 18 van de wet, de voorgeschreven eed of verklaring en belofte af te leggen.</text:p>
              <text:p text:style-name="al">5. In geval van een tussentijdse vacaturevervulling roept de voorzitter een nieuw benoemd raadslid op voor de raadsvergadering waarin over diens toelating wordt beslist om de voorgeschreven eed of verklaring en belofte af te leggen.</text:p>
              <text:p text:style-name="al"/>
            </text:section>
            <text:section text:name="artikel_id1-3-2-2-1-6" text:style-name="artikel">
              <text:p text:style-name="artikel_kop_titel"><text:span text:style-name="artikel_kop_label">Artikel</text:span> <text:span text:style-name="artikel_kop_nr">4</text:span> Benoeming wethouders</text:p>
              <text:p text:style-name="al">1. Bij de benoeming van een wethouder stelt de raad op voordracht van de voorzitter een commissie in bestaande uit drie raadsleden.</text:p>
              <text:p text:style-name="al">2. De commissie onderzoekt of de kandidaat voldoet aan de vereisten van de artikelen 36a, 36b, 41b, eerste, derde en vierde lid, en 41c, eerste lid, van de wet en vraagt van de kandidaat-wethouder een verklaring omtrent het gedrag als bedoeld in artikel 28  van de Wet justitiële en strafvorderlijke gegevens.</text:p>
              <text:p text:style-name="al">3. De commissie brengt vervolgens een advies uit aan de raad over de benoeming tot wethouder. </text:p>
              <text:p text:style-name="al">4. De burgemeester kan voordat de raad een wethouder benoemt opdracht geven tot het uitvoeren van een risicoanalyse integriteit van de kandidaat-wethouder. Over de conclusie van de analyse brengt de burgemeester een openbaar verslag uit aan de raad. De risicoanalyse en het bijbehorende rapport zijn niet openbaar. </text:p>
              <text:p text:style-name="al"/>
            </text:section>
            <text:section text:name="artikel_id1-3-2-2-1-7" text:style-name="artikel">
              <text:p text:style-name="artikel_kop_titel"><text:span text:style-name="artikel_kop_label">Artikel</text:span> <text:span text:style-name="artikel_kop_nr">5</text:span> De griffier</text:p>
              <text:p text:style-name="al">1. De griffier is aanwezig in raadsvergaderingen, vergaderingen van het presidium en vergaderingen van door de raad ingestelde commissies, waaronder de agendacommissie, het Raadsplein en de Raadsontmoeting.</text:p>
              <text:p text:style-name="al">2. Bij verhindering of afwezigheid wordt de griffier vervangen door een plaatsvervanger die door de raad is aangewezen.</text:p>
              <text:p text:style-name="al">3. De griffier kan op uitnodiging van de voorzitter aan beraadslagingen in raadsvergaderingen deelnemen.</text:p>
              <text:p text:style-name="al"/>
            </text:section>
            <text:section text:name="artikel_id1-3-2-2-1-8" text:style-name="artikel">
              <text:p text:style-name="artikel_kop_titel"><text:span text:style-name="artikel_kop_label">Artikel</text:span> <text:span text:style-name="artikel_kop_nr">6</text:span> Sessievoorzitterspool</text:p>
              <text:p text:style-name="al">1. Er is een sessievoorzitterspool, waarvan de leden benoemd worden door de raad op voordracht van de voorzitter en griffier.</text:p>
              <text:p text:style-name="al">2. De sessievoorzitterspool telt minstens drie leden. Er is geen maximum aantal leden.</text:p>
              <text:p text:style-name="al">3. Raadsleden kunnen lid zijn van de sessievoorzitterspool.</text:p>
              <text:p text:style-name="al">4. Het lidmaatschap van de sessieleiderspool eindigt:</text:p>
              <text:p text:style-name="al">a. als een lid niet langer raadslid is;</text:p>
              <text:p text:style-name="al">b. aan het einde van de zittingsperiode van de raad.</text:p>
              <text:p text:style-name="al">5. Een lid van de sessievoorzitterspool kan te allen tijde ontslag nemen door hiervan schriftelijk mededeling te doen aan de voorzitter van de raad. Het ontslag gaat direct in, tenzij het betreffende lid een andere datum van ontslag heeft vermeld in de mededeling. In dat geval geldt de vermelde datum als ontslagdatum.</text:p>
              <text:p text:style-name="al"/>
            </text:section>
            <text:section text:name="artikel_id1-3-2-2-1-9" text:style-name="artikel">
              <text:p text:style-name="artikel_kop_titel"><text:span text:style-name="artikel_kop_label">Artikel</text:span> <text:span text:style-name="artikel_kop_nr">7</text:span> Werkgroepen</text:p>
              <text:p text:style-name="al">1. De raad kan werkgroepen instellen.</text:p>
              <text:p text:style-name="al">2. Werkgroepen worden voor een bepaalde tijd en rond een bepaald thema ingesteld.</text:p>
              <text:p text:style-name="al">3. In het instellingsbesluit van werkgroepen wordt ten minste duidelijk:</text:p>
              <text:p text:style-name="al">a. Wat het doel en de opdracht van de werkgroep is;</text:p>
              <text:p text:style-name="al">b. Tot wanneer de werkgroep wordt ingesteld;</text:p>
              <text:p text:style-name="al">c. Op welk thema de werkgroep wordt ingesteld;</text:p>
              <text:p text:style-name="al">d. Wat de samenstelling van de werkgroep is;</text:p>
              <text:p text:style-name="al">e. Wat de werkwijze van de werkgroep is;</text:p>
              <text:p text:style-name="al">f. Wanneer en op welke wijze de werkgroep rapporteert aan de raad als opdrachtgever.</text:p>
              <text:p text:style-name="al">4. Werkgroepen van de raad komt het recht op ambtelijke bijstand toe zoals bedoeld in artikel 3, tweede lid van de Verordening ambtelijke bijstand en fractieondersteuning Oisterwijk 2019.</text:p>
              <text:p text:style-name="al"> </text:p>
            </text:section>
            <text:p text:style-name="hoofdstuk_bottom"/>
          </text:section>
          <text:section text:name="hoofdstuk_id1-3-2-2-2" text:style-name="hoofdstuk">
            <text:p text:style-name="hoofdstuk_kop"><text:span text:style-name="label">Hoofdstuk</text:span> <text:span text:style-name="nr">2</text:span> Agendacommissie en presidium</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gendacommissie</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Samenstelling</text:p>
                <text:p text:style-name="al">1. Er is een agendacommissie die bestaat uit één lid per fractie.</text:p>
                <text:p text:style-name="al">2. De raad benoemt en ontslaat leden van de agendacommissie op voordracht van de fracties.</text:p>
                <text:p text:style-name="al">3. Zowel raadsleden als commissieleden kunnen lid zijn van de agendacommissie.</text:p>
                <text:p text:style-name="al">4. De voorzitter van de raad is tevens voorzitter van de agendacommissie.</text:p>
                <text:p text:style-name="al">5. De griffier of diens plaatsvervanger is aanwezig in de vergaderingen van de agendacommissie.</text:p>
                <text:p text:style-name="al">6. De agendacommissie kan een wethouder of de secretaris uitnodigen om deel te nemen aan de beraadslagingen van de agendacommissie.</text:p>
                <text:p text:style-name="al"/>
              </text:section>
              <text:section text:name="artikel_id1-3-2-2-2-3-4" text:style-name="artikel">
                <text:p text:style-name="artikel_kop_titel"><text:span text:style-name="artikel_kop_label">Artikel</text:span> <text:span text:style-name="artikel_kop_nr">9</text:span> Taken</text:p>
                <text:p text:style-name="al">1. De agendacommissie heeft de volgende taken:</text:p>
                <text:p text:style-name="al">a. het voorbereiden en vaststellen van de agenda van het Raadsplein, met inbegrip van maar niet uitsluitend het beschrevene in artikel 50, lid 3 van deze verordening;</text:p>
                <text:p text:style-name="al">b. het vaststellen van de agenda van de Raadsontmoeting, met inbegrip van maar niet uitsluitend het beschrevene in artikel 50, lid 3 van deze verordening;</text:p>
                <text:p text:style-name="al">c. vaststellen van de voorlopige agenda van raadsvergaderingen;</text:p>
                <text:p text:style-name="al">d. beslissen over agenderingsverzoeken vanuit inwoners, organisaties, raad en college;</text:p>
                <text:p text:style-name="al">e. bespreken van de raadsplanning: besluiten over de verdeling van onderwerpen en agendapunten over de vergaderingen van raadsplein, raadsontmoeting en raad;</text:p>
                <text:p text:style-name="al">f. evaluatie van (bijeenkomsten van) Raadsplein, Raadsontmoeting en raadsvergadering;</text:p>
                <text:p text:style-name="al">g. vaststellen en wijzigen van het vergaderschema van de raad;</text:p>
                <text:p text:style-name="al">h. andere taken die de raad aan de agendacommissie opdraagt.</text:p>
                <text:p text:style-name="al"/>
              </text:section>
              <text:section text:name="artikel_id1-3-2-2-2-3-5" text:style-name="artikel">
                <text:p text:style-name="artikel_kop_titel"><text:span text:style-name="artikel_kop_label">Artikel</text:span> <text:span text:style-name="artikel_kop_nr">10</text:span> Verhindering en afwezigheid</text:p>
                <text:p text:style-name="al">1. Leden van de agendacommissie kunnen zich door een lid van de fractie laten vervangen.</text:p>
                <text:p text:style-name="al">2. Bij verhindering van de voorzitter van de agendacommissie neemt een ander lid het voorzitterschap waar.</text:p>
                <text:p text:style-name="al">3. De agendacommissie kan een vaste waarnemend voorzitter benoemen.</text:p>
                <text:p text:style-name="al"/>
              </text:section>
              <text:section text:name="artikel_id1-3-2-2-2-3-6" text:style-name="artikel">
                <text:p text:style-name="artikel_kop_titel"><text:span text:style-name="artikel_kop_label">Artikel</text:span> <text:span text:style-name="artikel_kop_nr">11</text:span> Vergaderingen</text:p>
                <text:p text:style-name="al">1. Vergaderingen van de agendacommissie zijn openbaar, tenzij de agendacommissie anders beslist.</text:p>
                <text:p text:style-name="al">2. De agendacommissie vergadert zo vaak als zij nodig acht.</text:p>
                <text:p text:style-name="al">3. De agendacommissievergadering wordt niet geopend als niet ten minste de helft van het aantal benoemde leden of hun plaatsvervangers ter vergadering aanwezig is.</text:p>
                <text:p text:style-name="al">4. De agendacommissie beslist bij meerderheid. Alle leden of hun plaatsvervangers hebben één stem.</text:p>
                <text:p text:style-name="al">5. De voorzitter heeft geen stemrecht in vergaderingen. Als een lid van de agendacommissie optreedt als waarnemend voorzitter, heeft hij wel stemrecht.</text:p>
                <text:p text:style-name="al">6. Van vergaderingen van de agendacommissie wordt een besluitenlijst opgemaakt. De besluitenlijst is openbaar, tenzij de agendacommissie anders beslist. De agendacommissie kan ook beslissen dat een besluitenlijst gedeeltelijk openbaar is.</text:p>
                <text:p text:style-name="al"/>
              </text:section>
              <text:section text:name="artikel_id1-3-2-2-2-3-7" text:style-name="artikel">
                <text:p text:style-name="artikel_kop_titel"><text:span text:style-name="artikel_kop_label">Artikel</text:span> <text:span text:style-name="artikel_kop_nr">12</text:span> Verzending agenda en stukken</text:p>
                <text:p text:style-name="al">1. De voorzitter van de agendacommissie stelt uiterlijk op de vrijdag in de week voorafgaand aan de week waarin de vergadering van de agendacommissie plaatsvindt een agenda op voor een in het vergaderschema van de raad opgenomen vergadering.</text:p>
                <text:p text:style-name="al">2. De agenda en bijbehorende vergaderstukken worden uiterlijk op de vrijdag in de week voorafgaand aan de week waarin de vergadering van de agendacommissie plaatsvindt openbaar gemaakt via het raadsinformatiesysteem.</text:p>
                <text:p text:style-name="al">3. In geval een vergadering wordt ingelast, kan de voorzitter afwijken van de termijnen genoemd in het eerste en tweede lid.</text:p>
                <text:p text:style-name="al">4. De voorzitter van de agendacommissie kan besluiten dat een agendacommissievergadering met videovergaderen plaatsvindt. Artikel 11, eerste lid, is onverminderd van toepassing op videovergaderingen.</text:p>
                <text:p text:style-name="al"/>
              </text:section>
            </text:section>
            <text:section text:name="paragraaf_id1-3-2-2-2-4" text:style-name="paragraaf">
              <text:p text:style-name="paragraaf_kop"><text:span text:style-name="label">Paragraaf</text:span> <text:span text:style-name="nr">2.2</text:span> Het presidium</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3</text:span> Samenstelling</text:p>
                <text:p text:style-name="al">1. Er is een presidium dat bestaat uit de voorzitter van de raad en de fractievoorzitters.</text:p>
                <text:p text:style-name="al">2. De voorzitter van de raad is tevens voorzitter van het presidium. Het presidium kan uit de leden een waarnemend voorzitter benoemen. </text:p>
                <text:p text:style-name="al">3. Het presidium wordt bijgestaan door de griffier.</text:p>
                <text:p text:style-name="al"/>
              </text:section>
              <text:section text:name="artikel_id1-3-2-2-2-4-4" text:style-name="artikel">
                <text:p text:style-name="artikel_kop_titel"><text:span text:style-name="artikel_kop_label">Artikel</text:span> <text:span text:style-name="artikel_kop_nr">14</text:span> Taken</text:p>
                <text:p text:style-name="al">1. Het presidium heeft tot taak:</text:p>
                <text:p text:style-name="al">a. het doen van aanbevelingen aan de raad inzake de organisatie en het functioneren van de raad voor zover het niet betreft de taken van de agendacommissie;</text:p>
                <text:p text:style-name="al">b. het bespreken van (mogelijke) integriteitszaken;</text:p>
                <text:p text:style-name="al">c. het verrichten van alle overige werkzaamheden die in deze verordening of anderszins door de raad aan hem opgedragen worden.</text:p>
                <text:p text:style-name="al"/>
              </text:section>
              <text:section text:name="artikel_id1-3-2-2-2-4-5" text:style-name="artikel">
                <text:p text:style-name="artikel_kop_titel"><text:span text:style-name="artikel_kop_label">Artikel</text:span> <text:span text:style-name="artikel_kop_nr">15</text:span> Verhindering en afwezigheid</text:p>
                <text:p text:style-name="al">Bij afwezigheid of verhindering kunnen de fractievoorzitters zich laten vervangen door een ander raadslid uit hun fractie.</text:p>
                <text:p text:style-name="al"/>
              </text:section>
              <text:section text:name="artikel_id1-3-2-2-2-4-6" text:style-name="artikel">
                <text:p text:style-name="artikel_kop_titel"><text:span text:style-name="artikel_kop_label">Artikel</text:span> <text:span text:style-name="artikel_kop_nr">16</text:span> Vergaderingen</text:p>
                <text:p text:style-name="al">1. Zowel de voorzitter als de waarnemend voorzitter kan de leden oproepen tot een vergadering door de agenda en bijbehorende vergaderstukken beschikbaar te stellen via het raadsinformatiesysteem.</text:p>
                <text:p text:style-name="al">2. De waarnemend voorzitter roept de leden op tot een vergadering:</text:p>
                <text:p text:style-name="al">a. bij verhindering van de voorzitter;</text:p>
                <text:p text:style-name="al">b. in geval de burgemeester onderwerp van bespreking is tijdens de voorgenomen vergadering.</text:p>
                <text:p text:style-name="al">3. In geval de waarnemend voorzitter de leden oproept tot vergadering, zijn lid 5, 6, 7 en 8 van dit artikel van overeenkomstige toepassing.</text:p>
                <text:p text:style-name="al">4. Het presidium kan anderen uitnodigen deel te nemen aan zijn vergaderingen.</text:p>
                <text:p text:style-name="al">5. De voorzitter stelt uiterlijk zeven dagen voor een in het vergaderschema van de raad opgenomen vergadering de agenda en bijbehorende vergaderstukken via het raadsinformatiesysteem beschikbaar aan de leden van het presidium.</text:p>
                <text:p text:style-name="al">6. In geval een vergadering wordt ingelast kan de voorzitter afwijken van de termijn in het vorige lid.  </text:p>
                <text:p text:style-name="al">7. De agenda en bijbehorende vergaderstukken van het presidium zijn openbaar. De voorzitter van het presidium kan voorafgaand aan een vergadering beslissen dat de agenda en/of vergaderstukken niet openbaar zijn. Hij kan ook beslissen dat een gedeelte van de agenda en/of de vergaderstukken niet openbaar is. </text:p>
                <text:p text:style-name="al">8. In geval de voorzitter een beslissing heeft genomen als bedoeld in de laatste of voorlaatste volzin van het vorige lid, kan het presidium besluiten dat de agenda en/of de vergaderstukken of het gedeelte daarvan dat door toepassing van het besluit van de voorzitter niet openbaar is/zijn, alsnog openbaar wordt. Een dergelijk besluit wordt genomen in de vergadering waarop de agenda en/of vergaderstukken betrekking hebben. </text:p>
                <text:p text:style-name="al">9. De vergaderingen van het presidium zijn openbaar, tenzij het presidium anders beslist. Het presidium kan ook beslissen dat een deel van een vergadering openbaar is. Het presidium neemt deze beslissingen op voorstel van zijn voorzitter.</text:p>
                <text:p text:style-name="al">10. Van de vergaderingen van het presidium wordt een besluitenlijst gemaakt. De besluitenlijst is openbaar, tenzij het presidium anders beslist. Het presidium kan ook beslissen dat een besluitenlijst gedeeltelijk openbaar is.</text:p>
                <text:p text:style-name="al">11. De voorzitter van het presidium kan besluiten dat een vergadering via videovergaderen plaatsvindt. Het negende lid is onverminderd van toepassing op een videovergadering.</text:p>
                <text:p text:style-name="al"> </text:p>
              </text:section>
            </text:section>
            <text:p text:style-name="hoofdstuk_bottom"/>
          </text:section>
          <text:section text:name="hoofdstuk_id1-3-2-2-3" text:style-name="hoofdstuk">
            <text:p text:style-name="hoofdstuk_kop"><text:span text:style-name="label">Hoofdstuk</text:span> <text:span text:style-name="nr">3</text:span> Raadsvergader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Voorbereid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Oproep en agenda</text:p>
                <text:p text:style-name="al">1. De voorzitter zendt ten minste zeven dagen voor een raadsvergadering de raadsleden een schriftelijke oproep. De voorlopige agenda met de daarbij behorende stukken zijn dan inzichtelijk op het raadsinformatiesysteem.</text:p>
                <text:p text:style-name="al">2. In spoedeisende gevallen kan de voorzitter na het verzenden van een schriftelijke oproep in overleg met het presidium een aanvullende agenda opstellen. Zo spoedig mogelijk, doch uiterlijk 48 uur voor aanvang van de raadsvergadering wordt de aanvullende agenda kenbaar gemaakt aan de raadsleden. Op dat moment zijn eventuele aanvullende of gewijzigde stukken ook voor raadsleden inzichtelijk via het raadsinformatiesysteem.</text:p>
                <text:p text:style-name="al">3. In spoedeisende gevallen kan de voorzitter in overleg met het presidium afwijken van de in lid 1 en lid 2 van dit artikel genoemde termijnen.</text:p>
                <text:p text:style-name="al">4. Op de stukken, bedoeld in het eerste en tweede lid, is artikel 18, derde lid, van toepassing.</text:p>
                <text:p text:style-name="al">5. De agenda wordt bij aanvang van een raadsvergadering door de raad vastgesteld.</text:p>
                <text:p text:style-name="al">6. De in lid 1 en lid 2 bedoelde oproepen kunnen elektronisch worden verzonden.</text:p>
                <text:p text:style-name="al"/>
              </text:section>
              <text:section text:name="artikel_id1-3-2-2-3-3-4" text:style-name="artikel">
                <text:p text:style-name="artikel_kop_titel"><text:span text:style-name="artikel_kop_label">Artikel</text:span> <text:span text:style-name="artikel_kop_nr">18</text:span> Ter inzage leggen van stukken</text:p>
                <text:p text:style-name="al">1. Stukken die ter toelichting van de onderwerpen of voorstellen op een agenda dienen, worden gelijktijdig met het verzenden van de schriftelijke oproep openbaar op het raadsinformatiesysteem geplaatst. Als na het verzenden van de schriftelijke oproep stukken op het raadsinformatiesysteem worden geplaatst, wordt hiervan mededeling gedaan aan de leden van de raad en zo mogelijk door middel van openbare kennisgeving.</text:p>
                <text:p text:style-name="al">2. Stukken die niet elektronische beschikbaar zijn worden bij de griffier ter inzage gelegd. De griffier verleent wie dat wenst op verzoek inzage.</text:p>
                <text:p text:style-name="al">3. Stukken waaromtrent op grond van artikel 25, eerste of tweede lid, van de wet geheimhouding is opgelegd, blijven in afwijking van het eerste en tweede lid onder berusting van de griffier en verleent deze de raadsleden op verzoek inzage.</text:p>
                <text:p text:style-name="al"/>
              </text:section>
              <text:section text:name="artikel_id1-3-2-2-3-3-5" text:style-name="artikel">
                <text:p text:style-name="artikel_kop_titel"><text:span text:style-name="artikel_kop_label">Artikel</text:span> <text:span text:style-name="artikel_kop_nr">19</text:span> Openbare kennisgeving</text:p>
                <text:p text:style-name="al">1. Raadsvergaderingen worden ter openbare kennis gebracht via een openbare aankondiging op het raadsinformatiesysteem en zo mogelijk door aankondiging in een door het college aangewezen huis-aan-huisblad.</text:p>
                <text:p text:style-name="al">2. In spoedeisende gevallen kan de openbare kennisgeving uitsluitend via het raadsinformatiesysteem plaatsvinden. </text:p>
                <text:p text:style-name="al"/>
              </text:section>
            </text:section>
            <text:section text:name="paragraaf_id1-3-2-2-3-4" text:style-name="paragraaf">
              <text:p text:style-name="paragraaf_kop"><text:span text:style-name="label">Paragraaf</text:span> <text:span text:style-name="nr">3.2</text:span> Ter vergad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0</text:span> Presentielijst</text:p>
                <text:p text:style-name="al">1. De griffier draagt zorg voor het bijhouden van presentielijsten van raadsvergaderingen.</text:p>
                <text:p text:style-name="al">2. Bij binnenkomst in de vergaderzaal tekenen raadsleden de presentielijst, die aan het einde van elke raadsvergadering door de voorzitter en de griffier door ondertekening wordt vastgesteld.</text:p>
                <text:p text:style-name="al"/>
              </text:section>
              <text:section text:name="artikel_id1-3-2-2-3-4-4" text:style-name="artikel">
                <text:p text:style-name="artikel_kop_titel"><text:span text:style-name="artikel_kop_label">Artikel</text:span> <text:span text:style-name="artikel_kop_nr">21</text:span> Aantal spreektermijnen</text:p>
                <text:p text:style-name="al">1. Beraadslaging over onderwerpen of voorstellen geschiedt in ten hoogste twee termijnen, tenzij de raad anders beslist.</text:p>
                <text:p text:style-name="al">2. Spreektermijnen worden door de voorzitter afgesloten.</text:p>
                <text:p text:style-name="al"/>
              </text:section>
              <text:section text:name="artikel_id1-3-2-2-3-4-5" text:style-name="artikel">
                <text:p text:style-name="artikel_kop_titel"><text:span text:style-name="artikel_kop_label">Artikel</text:span> <text:span text:style-name="artikel_kop_nr">22</text:span> Voorstellen van orde</text:p>
                <text:p text:style-name="al">1. Raadsleden kunnen tijdens een raadsvergadering mondeling een voorstel van orde betreffende de vergadering doen. De raad spreekt in maximaal één termijn over voorstellen van orde en beslist hier daarna direct over.</text:p>
                <text:p text:style-name="al">2. Als over een voorstel van orde de stemmen staken, is het voorstel verworpen. </text:p>
                <text:p text:style-name="al"/>
              </text:section>
              <text:section text:name="artikel_id1-3-2-2-3-4-6" text:style-name="artikel">
                <text:p text:style-name="artikel_kop_titel"><text:span text:style-name="artikel_kop_label">Artikel</text:span> <text:span text:style-name="artikel_kop_nr">23</text:span> Deelname aan de beraadslaging door anderen</text:p>
                <text:p text:style-name="al">Onverminderd artikel 21, eerste en tweede lid, van de wet, kan de raad besluiten dat anderen mogen deelnemen aan de beraadslaging.</text:p>
                <text:p text:style-name="al"/>
              </text:section>
              <text:section text:name="artikel_id1-3-2-2-3-4-7" text:style-name="artikel">
                <text:p text:style-name="artikel_kop_titel"><text:span text:style-name="artikel_kop_label">Artikel</text:span> <text:span text:style-name="artikel_kop_nr">24</text:span> Spreekrecht </text:p>
                <text:p text:style-name="al">1. Na de opening van de raadsvergadering kunnen aanwezige inwoners en belanghebbenden gezamenlijk gedurende maximaal 30 minuten het woord voeren over geagendeerde onderwerpen. Elke spreker krijgt maximaal vijf minuten het woord. De voorzitter verdeelt de spreektijd evenredig over de sprekers als er meer dan zes sprekers zijn.</text:p>
                <text:p text:style-name="al">2. Het spreekrecht kan ook worden gebruikt voor het aanbieden van een burgerinitiatiefvoorstel of petitie.</text:p>
                <text:p text:style-name="al">3. Het spreekrecht kan niet worden gebruikt over:</text:p>
                <text:p text:style-name="al">a. een besluit van het gemeentebestuur waartegen bezwaar of beroep op de rechter openstaat of heeft opengestaan;</text:p>
                <text:p text:style-name="al">b. voorstellen tot het doen van benoemingen, keuzen, voordrachten of aanbevelingen van personen;</text:p>
                <text:p text:style-name="al">c. een zaak waarover een klacht ex artikel 9:1 van de Algemene wet bestuursrecht kan, kon worden of is ingediend;</text:p>
                <text:p text:style-name="al">d. een concept-besluitenlijst van de raad;</text:p>
                <text:p text:style-name="al">e. ingekomen stukken;</text:p>
                <text:p text:style-name="al">4. Degene die van het spreekrecht gebruik wil maken meldt dit uiterlijk op de dag voor de vergadering aan de griffier. Hij vermeldt daarbij zijn naam, adres en telefoonnummer en het onderwerp waarover hij het woord wil voeren.</text:p>
                <text:p text:style-name="al">5. De voorzitter bepaalt de volgorde van insprekers en houdt daarbij rekening met de orde van de vergadering.</text:p>
                <text:p text:style-name="al">6. Na het spreekrecht wordt bij vaststelling van de agenda het agendapunt met de meeste insprekers zoveel als mogelijk naar voren gehaald.</text:p>
                <text:p text:style-name="al">7. Interrupties door leden van de raad zijn niet toegestaan tijdens gebruikmaking van het spreekrecht.</text:p>
                <text:p text:style-name="al">8. Nadat een inspreker zijn bijdrage heeft gedaan, kunnen leden van de raad de inspreker verduidelijkende vragen stellen.</text:p>
                <text:p text:style-name="al"/>
              </text:section>
              <text:section text:name="artikel_id1-3-2-2-3-4-8" text:style-name="artikel">
                <text:p text:style-name="artikel_kop_titel"><text:span text:style-name="artikel_kop_label">Artikel</text:span> <text:span text:style-name="artikel_kop_nr">25</text:span> Zitplaatsen</text:p>
                <text:p text:style-name="al">1. De voorzitter, de leden en de griffier hebben een vaste zitplaats in de raadsvergadering. De voorzitter wijst deze na de start van een raadsperiode aan.</text:p>
                <text:p text:style-name="al">2. Indien daartoe aanleiding bestaat, kan de voorzitter de indeling herzien na overleg met het presidium.</text:p>
                <text:p text:style-name="al"/>
              </text:section>
            </text:section>
            <text:section text:name="paragraaf_id1-3-2-2-3-5" text:style-name="paragraaf">
              <text:p text:style-name="paragraaf_kop"><text:span text:style-name="label">Paragraaf</text:span> <text:span text:style-name="nr">3.3</text:span> Stemm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6</text:span> Stemverklaring</text:p>
                <text:p text:style-name="al">Na het sluiten van de beraadslaging en voordat de raad tot stemming overgaat, kunnen raadsleden hun voorgenomen stemgedrag toelichten.</text:p>
                <text:p text:style-name="al"/>
              </text:section>
              <text:section text:name="artikel_id1-3-2-2-3-5-4" text:style-name="artikel">
                <text:p text:style-name="artikel_kop_titel"><text:span text:style-name="artikel_kop_label">Artikel</text:span> <text:span text:style-name="artikel_kop_nr">27</text:span> Beslissing</text:p>
                <text:p text:style-name="al">1. De voorzitter sluit de beraadslaging als hij vaststelt dat een onderwerp of voorstel voldoende is besproken.</text:p>
                <text:p text:style-name="al">2.  Voordat de stemming over het voorstel in zijn geheel plaatsvindt, formuleert de voorzitter het voorstel voor de te nemen beslissing.</text:p>
                <text:p text:style-name="al"/>
              </text:section>
              <text:section text:name="artikel_id1-3-2-2-3-5-5" text:style-name="artikel">
                <text:p text:style-name="artikel_kop_titel"><text:span text:style-name="artikel_kop_label">Artikel</text:span> <text:span text:style-name="artikel_kop_nr">28</text:span> Procedure stemming</text:p>
                <text:p text:style-name="al">1. De voorzitter vraagt de raadsleden of zij stemming verlangen. Is dit niet het geval dan stelt de voorzitter vast dat het voorstel zonder stemming is aangenomen.</text:p>
                <text:p text:style-name="al">2. 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p text:style-name="al">3. Als een raadslid om stemming of hoofdelijke stemming vraagt, doet de voorzitter daarvan mededeling aan de raad.</text:p>
                <text:p text:style-name="al">4. De raad stemt bij handopsteken, tenzij:</text:p>
                <text:p text:style-name="al">a. een raadslid heeft verzocht om hoofdelijke stemming;</text:p>
                <text:p text:style-name="al">b. het een stemming betreft voor het benoemen van personen of het opstellen van voordrachten of aanbevelingen van personen;</text:p>
                <text:p text:style-name="al">5. Bij stemming met handopsteken vraagt de voorzitter de raadsleden die zich niet ingevolge artikel 28 van de wet van deelneming aan de stemming moeten onthouden kenbaar te maken wie voor het voorstel is door de hand op te steken. Wie dat niet doet is tegen het voorstel.</text:p>
                <text:p text:style-name="al">6. Bij hoofdelijke stemming roept de griffier de raadsleden bij naam op hun stem uit te brengen. De stemming begint bij het daarvoor bij loting aangewezen raadslid en verloopt verder op volgorde van de presentielijst.</text:p>
                <text:p text:style-name="al">7. Bij hoofdelijke stemming brengen ter vergadering aanwezige raadsleden die zich niet ingevolge artikel 28 van de wet van deelneming aan de stemming moeten onthouden, hun stem uit door zich 'voor' of 'tegen' te verklaren, zonder enige toevoeging.</text:p>
                <text:p text:style-name="al">8. 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9. De voorzitter deelt de uitslag na afloop van de stemming mee en doet daarbij mededeling van het genomen besluit.</text:p>
                <text:p text:style-name="al"/>
              </text:section>
              <text:section text:name="artikel_id1-3-2-2-3-5-6" text:style-name="artikel">
                <text:p text:style-name="artikel_kop_titel"><text:span text:style-name="artikel_kop_label">Artikel</text:span> <text:span text:style-name="artikel_kop_nr">29</text:span> Volgorde stemming over amendementen en moties</text:p>
                <text:p text:style-name="al">1. Als op een aanhangig voorstel amendementen zijn ingediend, wordt eerst over die amendementen gestemd en vervolgens over het voorstel zoals het dan luidt in zijn geheel.</text:p>
                <text:p text:style-name="al">2. Als een subamendement is ingediend, wordt eerst over het subamendement gestemd en vervolgens over het amendement waarop dat betrekking heeft.</text:p>
                <text:p text:style-name="al">3. Als meerdere amendementen of subamendementen op eenzelfde gedeelte van een aanhangig voorstel zijn ingediend, wordt, onverminderd het eerste en tweede lid, eerst over het meest verstrekkende amendement of subamendement gestemd. De voorzitter beslist over de volgorde van verstrekkendheid.</text:p>
                <text:p text:style-name="al">4. Als aangaande een aanhangig voorstel een motie is ingediend, wordt eerst over het voorstel gestemd en vervolgens over de motie. De raad kan besluiten van deze volgorde af te wijken.</text:p>
                <text:p text:style-name="al"/>
              </text:section>
              <text:section text:name="artikel_id1-3-2-2-3-5-7" text:style-name="artikel">
                <text:p text:style-name="artikel_kop_titel"><text:span text:style-name="artikel_kop_label">Artikel</text:span> <text:span text:style-name="artikel_kop_nr">30</text:span> Stemming over personen</text:p>
                <text:p text:style-name="al">1. Bij stemming over personen voor benoemingen of het opstellen van voordrachten of aanbevelingen, benoemt de voorzitter drie raadsleden tot stembureau.</text:p>
                <text:p text:style-name="al">2. Aanwezige raadsleden die zich niet ingevolge artikel 28 van de wet van deelneming aan de stemming moeten onthouden, zijn verplicht een door het stembureau verstrekt stembriefje in te leveren.</text:p>
                <text:p text:style-name="al">3. Er hebben zoveel stemmingen plaats als er personen zijn te benoemen, voor te dragen of aan te bevelen. De raad kan op voorstel van het stembureau of de voorzitter beslissen dat bepaalde stemmingen worden samengevat op één briefje.</text:p>
                <text:p text:style-name="al">4. In geval van twijfel over de inhoud van een stembriefje beslist de raad op voorstel van het stembureau.</text:p>
                <text:p text:style-name="al"/>
              </text:section>
            </text:section>
            <text:section text:name="paragraaf_id1-3-2-2-3-6" text:style-name="paragraaf">
              <text:p text:style-name="paragraaf_kop"><text:span text:style-name="label">Paragraaf</text:span> <text:span text:style-name="nr">3.4</text:span> Verslaglegging en ingekomen stukk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text:span> Verslagen en besluitenlijsten</text:p>
                <text:p text:style-name="al">1. De griffier draagt zorg voor besluitenlijsten van raadsvergaderingen.</text:p>
                <text:p text:style-name="al">2. Uit de besluitenlijst blijkt in ieder geval:</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aantekening van afgelegde stemverklaringen;</text:p>
                <text:p text:style-name="al">e. 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p text:style-name="al">f. de tekst van de ter vergadering ingediende initiatiefvoorstellen, voorstellen van orde, moties, amendementen en subamendementen;</text:p>
                <text:p text:style-name="al">g. de tekst van de genomen besluiten;</text:p>
                <text:p text:style-name="al">h. bij het desbetreffende agendapunt, de naam en de hoedanigheid van die personen aan wie het op grond van artikel 23 door de raad is toegestaan deel te nemen aan de beraadslagingen.</text:p>
                <text:p text:style-name="al">3. Vastgestelde besluitenlijsten worden ondertekend door de voorzitter en griffier.</text:p>
                <text:p text:style-name="al">4. Voor zover de aard en de inhoud van de besluitvorming zich daartegen niet verzet, wordt de concept-besluitenlijst zo spoedig mogelijk na de raadsvergadering openbaar gemaakt op de in de gemeente gebruikelijke wijze.</text:p>
                <text:p text:style-name="al">5. Zo mogelijk wordt van de raadsvergadering een audio- en/of videoverslag gemaakt.</text:p>
                <text:p text:style-name="al">6. Elektronisch beschikbare (verslagen en) besluitenlijsten worden op het raadsinformatiesysteem geplaatst.</text:p>
                <text:p text:style-name="al"/>
              </text:section>
              <text:section text:name="artikel_id1-3-2-2-3-6-4" text:style-name="artikel">
                <text:p text:style-name="artikel_kop_titel"><text:span text:style-name="artikel_kop_label">Artikel</text:span> <text:span text:style-name="artikel_kop_nr">32</text:span> Ingekomen stukken</text:p>
                <text:p text:style-name="al">1. Bij de raad ingekomen stukken worden op een lijst geplaatst. Raadsleden hebben via het raadsinformatiesysteem toegang tot de ingekomen stukken.  </text:p>
                <text:p text:style-name="al">2. De raad stelt op voorstel van de griffie de afdoeningswijze van ingekomen stukken vast. De inhoud van de ingekomen stukken zijn daarbij geen onderwerp van debat.</text:p>
                <text:p text:style-name="al"/>
              </text:section>
            </text:section>
            <text:section text:name="paragraaf_id1-3-2-2-3-7" text:style-name="paragraaf">
              <text:p text:style-name="paragraaf_kop"><text:span text:style-name="label">Paragraaf</text:span> <text:span text:style-name="nr">3.5</text:span> Besloten raadsvergaderingen</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3</text:span> Toepassing verordening op besloten vergaderingen</text:p>
                <text:p text:style-name="al">Op besloten raadsvergaderingen is deze verordening van overeenkomstige toepassing voor zover dat niet strijdig is met het besloten karakter van de vergadering.</text:p>
                <text:p text:style-name="al"/>
              </text:section>
              <text:section text:name="artikel_id1-3-2-2-3-7-4" text:style-name="artikel">
                <text:p text:style-name="artikel_kop_titel"><text:span text:style-name="artikel_kop_label">Artikel</text:span> <text:span text:style-name="artikel_kop_nr">34</text:span> Verslag en besluitenlijst besloten vergadering</text:p>
                <text:p text:style-name="al">1. Concept-besluitenlijsten en -verslagen van besloten raadsvergaderingen worden niet verspreid, maar uitsluitend voor de raadsleden ter inzage gelegd bij de griffier.</text:p>
                <text:p text:style-name="al">2. Deze verslagen en besluitenlijsten worden zo spoedig mogelijk in een besloten raadsvergadering ter vaststelling aangeboden. Tijdens deze vergadering neemt de raad een besluit over het al dan niet openbaar maken van het vastgestelde verslag en de besluitenlijst. </text:p>
                <text:p text:style-name="al">3. De vastgestelde verslagen en besluitenlijsten worden door de voorzitter en de griffier ondertekend.</text:p>
                <text:p text:style-name="al">4. In afwijking van lid 2 en lid 3 van dit artikel kan de raad de voorzitter mandateren tot het vaststellen van de besluitenlijst van besloten raadsvergaderingen.</text:p>
                <text:p text:style-name="al"/>
              </text:section>
              <text:section text:name="artikel_id1-3-2-2-3-7-5" text:style-name="artikel">
                <text:p text:style-name="artikel_kop_titel"><text:span text:style-name="artikel_kop_label">Artikel</text:span> <text:span text:style-name="artikel_kop_nr">35</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3-8" text:style-name="paragraaf">
              <text:p text:style-name="paragraaf_kop"><text:span text:style-name="label">Paragraaf</text:span> <text:span text:style-name="nr">3.6</text:span> Toehoorders en pers</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6</text:span> Toehoorders en pers</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p text:style-name="al">3. Degenen die van een openbare raadsvergadering geluid- of beeldregistraties willen maken, doen hiervan mededeling aan de voorzitter en gedragen zich naar diens aanwijzingen.</text:p>
                <text:p text:style-name="al"> </text:p>
              </text:section>
            </text:section>
            <text:p text:style-name="hoofdstuk_bottom"/>
          </text:section>
          <text:section text:name="hoofdstuk_id1-3-2-2-4" text:style-name="hoofdstuk">
            <text:p text:style-name="hoofdstuk_kop"><text:span text:style-name="label">Hoofdstuk</text:span> <text:span text:style-name="nr">4</text:span> Instrumen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7</text:span> Amendementen en subamendementen</text:p>
              <text:p text:style-name="al">1. Raadsleden dienen amendementen en subamendementen voor het sluiten van de beraadslaging van het voorstel waarop deze betrekking hebben schriftelijk in bij de voorzitter, tenzij de voorzitter oordeelt dat mondelinge indiening volstaat. </text:p>
              <text:p text:style-name="al">2. Er wordt alleen beraadslaagd over amendementen en subamendementen die ingediend zijn door raadsleden die de presentielijst getekend hebben.</text:p>
              <text:p text:style-name="al">3. Intrekking door de indiener van een amendement of subamendement is mogelijk totdat de besluitvorming daarover door de raad is afgerond.</text:p>
              <text:p text:style-name="al"/>
            </text:section>
            <text:section text:name="artikel_id1-3-2-2-4-4" text:style-name="artikel">
              <text:p text:style-name="artikel_kop_titel"><text:span text:style-name="artikel_kop_label">Artikel</text:span> <text:span text:style-name="artikel_kop_nr">38</text:span> Moties</text:p>
              <text:p text:style-name="al">1. Raadsleden dienen moties schriftelijk in bij de voorzitter.</text:p>
              <text:p text:style-name="al">2. De behandeling van een motie vindt gelijktijdig plaats met de beraadslaging over het onderwerp of voorstel waarop het betrekking heeft.</text:p>
              <text:p text:style-name="al">3. Er wordt alleen beraadslaagd over moties die ingediend zijn door raadsleden die de presentielijst getekend hebben.</text:p>
              <text:p text:style-name="al">4. De behandeling van een motie over een niet op de agenda opgenomen onderwerp vindt plaats nadat alle op de agenda opgenomen onderwerpen zijn behandeld.</text:p>
              <text:p text:style-name="al">5. Intrekking door de indiener van een motie is mogelijk totdat de besluitvorming daarover door de raad is afgerond.</text:p>
              <text:p text:style-name="al"/>
            </text:section>
            <text:section text:name="artikel_id1-3-2-2-4-5" text:style-name="artikel">
              <text:p text:style-name="artikel_kop_titel"><text:span text:style-name="artikel_kop_label">Artikel</text:span> <text:span text:style-name="artikel_kop_nr">39</text:span> Initiatiefvoorstel</text:p>
              <text:p text:style-name="al">1. Raadsleden dienen initiatiefvoorstellen schriftelijk in bij de voorzitter. Deze brengt een ingediend voorstel zo spoedig mogelijk ter kennis van het college en de raad.</text:p>
              <text:p text:style-name="al">2. Het college kan binnen veertien dagen nadat het ter kennis is gesteld van een voorstel schriftelijk wensen en bedenkingen met betrekking tot het voorstel ter kennis van de raad brengen.</text:p>
              <text:p text:style-name="al">3. De voorzitter kan in afwijking van lid 2 bepalen dat het college met betrekking tot een initiatiefvoorstel alleen mondeling, in de raadsvergadering, wensen en bedenkingen kan uiten. Als de voorzitter hiertoe besluit, stelt hij college en raad hiervan in kennis.</text:p>
              <text:p text:style-name="al">4. 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p text:style-name="al"/>
            </text:section>
            <text:section text:name="artikel_id1-3-2-2-4-6" text:style-name="artikel">
              <text:p text:style-name="artikel_kop_titel"><text:span text:style-name="artikel_kop_label">Artikel</text:span> <text:span text:style-name="artikel_kop_nr">40</text:span> Collegevoorstel</text:p>
              <text:p text:style-name="al">1. Een collegevoorstel aan de raad dat vermeld staat op de voorlopige agenda van de raadsvergadering, wordt niet ingetrokken zonder toestemming van de raad.</text:p>
              <text:p text:style-name="al">2. Als de raad van oordeel is dat het nodig is een voorstel als bedoeld in het eerste lid voor advies terug te zenden aan het college, bepaalt de raad binnen welke termijn het voorstel opnieuw geagendeerd wordt.</text:p>
              <text:p text:style-name="al"/>
            </text:section>
            <text:section text:name="artikel_id1-3-2-2-4-7" text:style-name="artikel">
              <text:p text:style-name="artikel_kop_titel"><text:span text:style-name="artikel_kop_label">Artikel</text:span> <text:span text:style-name="artikel_kop_nr">41</text:span> Interpellatie</text:p>
              <text:p text:style-name="al">1. Raadsleden dienen verzoeken tot het houden van een interpellatie schriftelijk in bij de voorzitter. Het verzoek bevat in ieder geval de te stellen vragen.</text:p>
              <text:p text:style-name="al">2. De voorzitter brengt de inhoud van het verzoek zo spoedig mogelijk ter kennis van de overige raadsleden en de wethouders. </text:p>
              <text:p text:style-name="al">3. Over interpellatieverzoeken die ten minste 48 uur voor aanvang van een raadsvergadering zijn ingediend of in naar het oordeel van de voorzitter spoedeisende gevallen, wordt tijdens de eerstvolgende raadsvergadering gestemd. In andere gevallen tijdens de daaropvolgende raadsvergadering.</text:p>
              <text:p text:style-name="al">4. De interpellant voert niet vaker dan tweemaal het woord. De overige raadsleden, de burgemeester en het college niet vaker dan eenmaal, tenzij de raad hen hiertoe verlof geeft.</text:p>
              <text:p text:style-name="al"/>
            </text:section>
            <text:section text:name="artikel_id1-3-2-2-4-8" text:style-name="artikel">
              <text:p text:style-name="artikel_kop_titel"><text:span text:style-name="artikel_kop_label">Artikel</text:span> <text:span text:style-name="artikel_kop_nr">42</text:span> Schriftelijke vragen</text:p>
              <text:p text:style-name="al">1. Raadsleden dienen schriftelijke vragen aan het college of de burgemeester in bij de griffier. Schriftelijke vragen worden schriftelijk beantwoord, tenzij de vraagsteller expliciet om mondelinge beantwoording vraagt.</text:p>
              <text:p text:style-name="al">2. De griffier brengt de vragen zo spoedig mogelijk via het raadsinformatiesysteem ter kennis van de overige raadsleden en het college of de burgemeester.</text:p>
              <text:p text:style-name="al">3. Schriftelijke beantwoording gebeurt zo spoedig mogelijk, in ieder geval binnen dertig dagen nadat de vragen zijn ingediend. </text:p>
              <text:p text:style-name="al">4. Schriftelijke antwoorden van het college of de burgemeester worden door de griffier aan de vragensteller(s) toegezonden en openbaar gemaakt via het raadsinformatiesysteem.</text:p>
              <text:p text:style-name="al">5. De vragensteller kan bij schriftelijke beantwoording in het vragenhalfuur van de eerstvolgende raadsvergadering en bij mondelinge beantwoording in dezelfde raadsvergadering nadere inlichtingen vragen over het door het college of de burgemeester gegeven antwoord, tenzij de raad anders beslist.</text:p>
              <text:p text:style-name="al"/>
            </text:section>
            <text:section text:name="artikel_id1-3-2-2-4-9" text:style-name="artikel">
              <text:p text:style-name="artikel_kop_titel"><text:span text:style-name="artikel_kop_label">Artikel</text:span> <text:span text:style-name="artikel_kop_nr">43</text:span> Technische vragen</text:p>
              <text:p text:style-name="al">1. In dit artikel wordt verstaan onder ‘technische vragen over een raadsvoorstel’: technische vragen over raadsvoorstel, bijlagen bij een raadsvoorstel en andere door het college of de burgemeester aan de raad aangeboden vergaderstukken die op de agenda van een bijeenkomst van het Raadsplein, de Raadsontmoeting en/of de raadsvergadering staan.</text:p>
              <text:p text:style-name="al">2. Raads- en commissieleden kunnen technische vragen stellen aan het college en de burgemeester.</text:p>
              <text:p text:style-name="al">3. Raads- en commissieleden dienen technische vragen schriftelijk in bij de griffier. De griffier kan, na overleg met de vragensteller, oordelen dat sprake is van schriftelijke vragen zoals bedoeld in voorgaand artikel.</text:p>
              <text:p text:style-name="al">4. De griffier zendt de vragen door aan het college of de burgemeester onder verwijzing naar de van toepassing zijnde termijnen uit dit of het voorgaande artikel.</text:p>
              <text:p text:style-name="al">5. Beantwoording van technische vragen geschiedt schriftelijk, tenzij de vraagsteller expliciet om mondelinge beantwoording verzoekt.</text:p>
              <text:p text:style-name="al">6. Technische vragen over raadsvoorstellen worden gesteld en beantwoord met inachtneming van onderstaande deadlines:</text:p>
              <text:section text:name="table_id1-3-2-2-4-9-8" text:style-name="table">
                <text:p text:style-name="table_top"/>
                <table:table table:style-name="tgroup">
                  <table:table-column table:style-name="id1-3-2-2-4-9-8-1-1"/>
                  <table:table-column table:style-name="id1-3-2-2-4-9-8-1-2"/>
                  <table:table-column table:style-name="id1-3-2-2-4-9-8-1-3"/>
                  <table:table-row table:style-name="row">
                    <table:table-cell table:style-name="entry" table:number-rows-spanned="1" table:number-columns-spanned="1">
                      <text:list text:style-name="id1-3-2-2-4-9-8-1-4-1-1-1">
                        <text:list-item text:style-override="id1-3-2-2-4-9-8-1-4-1-1-1-1">
                          <text:number/>
                          <text:p text:style-name="table_al"/>
                        </text:list-item>
                      </text:list>
                    </table:table-cell>
                    <table:table-cell table:style-name="entry" table:number-rows-spanned="1" table:number-columns-spanned="1">
                      <text:list text:style-name="id1-3-2-2-4-9-8-1-4-1-2-1">
                        <text:list-item text:style-override="id1-3-2-2-4-9-8-1-4-1-2-1-1">
                          <text:number/>
                          <text:p text:style-name="table_al">Indienen technische vraag</text:p>
                        </text:list-item>
                      </text:list>
                    </table:table-cell>
                    <table:table-cell table:style-name="entry" table:number-rows-spanned="1" table:number-columns-spanned="1">
                      <text:list text:style-name="id1-3-2-2-4-9-8-1-4-1-3-1">
                        <text:list-item text:style-override="id1-3-2-2-4-9-8-1-4-1-3-1-1">
                          <text:number/>
                          <text:p text:style-name="table_al">Beantwoorden technische vraag door college</text:p>
                        </text:list-item>
                      </text:list>
                    </table:table-cell>
                  </table:table-row>
                  <table:table-row table:style-name="row">
                    <table:table-cell table:style-name="entry" table:number-rows-spanned="1" table:number-columns-spanned="1">
                      <text:list text:style-name="id1-3-2-2-4-9-8-1-4-2-1-1">
                        <text:list-item text:style-override="id1-3-2-2-4-9-8-1-4-2-1-1-1">
                          <text:number/>
                          <text:p text:style-name="table_al">Raadsvoorstel of vergaderstuk staat op agenda bijeenkomst Raadsplein op donderdag</text:p>
                        </text:list-item>
                      </text:list>
                    </table:table-cell>
                    <table:table-cell table:style-name="entry" table:number-rows-spanned="1" table:number-columns-spanned="1">
                      <text:list text:style-name="id1-3-2-2-4-9-8-1-4-2-2-1">
                        <text:list-item text:style-override="id1-3-2-2-4-9-8-1-4-2-2-1-1">
                          <text:number/>
                          <text:p text:style-name="table_al">
                            <text:span text:style-name="nadrukcur">Voor 10.00 uur dinsdag voorafgaand aan bijeenkomst Raadsplein</text:span>
                          </text:p>
                        </text:list-item>
                      </text:list>
                    </table:table-cell>
                    <table:table-cell table:style-name="entry" table:number-rows-spanned="1" table:number-columns-spanned="1">
                      <text:list text:style-name="id1-3-2-2-4-9-8-1-4-2-3-1">
                        <text:list-item text:style-override="id1-3-2-2-4-9-8-1-4-2-3-1-1">
                          <text:number/>
                          <text:p text:style-name="table_al">
                            <text:span text:style-name="nadrukcur">Voor 16</text:span>
                            <text:span text:style-name="nadrukcur">.00 uur op de dag </text:span>
                            <text:span text:style-name="nadrukcur">voorafgaand aan bijeenkomst Raadsplein</text:span>
                          </text:p>
                        </text:list-item>
                      </text:list>
                    </table:table-cell>
                  </table:table-row>
                  <table:table-row table:style-name="row">
                    <table:table-cell table:style-name="entry" table:number-rows-spanned="1" table:number-columns-spanned="1">
                      <text:list text:style-name="id1-3-2-2-4-9-8-1-4-3-1-1">
                        <text:list-item text:style-override="id1-3-2-2-4-9-8-1-4-3-1-1-1">
                          <text:number/>
                          <text:p text:style-name="table_al">Vergaderstuk staat op agenda bijeenkomst Raadsontmoeting op donderdag</text:p>
                        </text:list-item>
                      </text:list>
                    </table:table-cell>
                    <table:table-cell table:style-name="entry" table:number-rows-spanned="1" table:number-columns-spanned="1">
                      <text:list text:style-name="id1-3-2-2-4-9-8-1-4-3-2-1">
                        <text:list-item text:style-override="id1-3-2-2-4-9-8-1-4-3-2-1-1">
                          <text:number/>
                          <text:p text:style-name="table_al">
                            <text:span text:style-name="nadrukcur">Voor 10.00 uur dinsdag voorafgaand aan bijeenkomst Raadsontmoeting</text:span>
                          </text:p>
                        </text:list-item>
                      </text:list>
                    </table:table-cell>
                    <table:table-cell table:style-name="entry" table:number-rows-spanned="1" table:number-columns-spanned="1">
                      <text:list text:style-name="id1-3-2-2-4-9-8-1-4-3-3-1">
                        <text:list-item text:style-override="id1-3-2-2-4-9-8-1-4-3-3-1-1">
                          <text:number/>
                          <text:p text:style-name="table_al">
                            <text:span text:style-name="nadrukcur">Voor 16.00 uur op de dag voorafgaand aa</text:span>
                            <text:span text:style-name="nadrukcur">n bijeenkomst Raadsontmoeting</text:span>
                          </text:p>
                        </text:list-item>
                      </text:list>
                    </table:table-cell>
                  </table:table-row>
                </table:table>
                <text:p text:style-name="table_bottom"/>
              </text:section>
              <text:p text:style-name="al">7. Een technische vraag over een raadsvoorstel die na de deadline beschreven in het zesde lid (kolom Indienen technische vraag) is ingediend wordt als nagekomen beschouwd.</text:p>
              <text:p text:style-name="al">8. Nagekomen technische vragen over raadsvoorstellen worden door het college of de burgemeester beantwoord voor 10.00 uur op de dag waarop de raadsvergadering plaatsvindt waarin het betreffende raadsvoorstel voor besluitvorming voorligt. In geval een raadsvoorstel niet op de conceptagenda van een raadsvergadering staat, wordt de nagekomen vraag beantwoord binnen 14 dagen na binnenkomst.</text:p>
              <text:p text:style-name="al">9. Beantwoording van technische vragen over raadsvoorstellen geschiedt door toezending van de antwoorden aan de griffier. </text:p>
              <text:p text:style-name="al">10. De griffier brengt ingediende technische vragen over raadsvoorstellen en de beantwoording daarvan via het raadsinformatiesysteem ter kennis van de vragensteller en de raads- en commissieleden.</text:p>
              <text:p text:style-name="al">11. De agendacommissie kan besluiten dat voor technische vragen over één of meerdere raadsvoorstellen wordt afgeweken van het proces beschreven in lid 6 t/m 10.</text:p>
              <text:p text:style-name="al">12. Technische vragen niet zijnde technische vragen over een raadsvoorstel worden door het college of de burgemeester binnen 14 dagen beantwoord door toezending van het antwoord aan de vragensteller. De griffier ontvangt een afschrift van het antwoord.</text:p>
              <text:p text:style-name="al">13. In geval het college of de burgemeester technische vragen niet kan beantwoorden binnen de termijnen beschreven in de laatste volzin van lid 8 of artikel 12, kan hij daarvan gemotiveerd afwijken. De motivatie wordt door tussenkomst van de griffier aan de vragensteller gezonden.</text:p>
              <text:p text:style-name="al"/>
            </text:section>
            <text:section text:name="artikel_id1-3-2-2-4-10" text:style-name="artikel">
              <text:p text:style-name="artikel_kop_titel"><text:span text:style-name="artikel_kop_label">Artikel</text:span> <text:span text:style-name="artikel_kop_nr">44</text:span> Inlichtingen</text:p>
              <text:p text:style-name="al">1. Raadsleden dienen verzoeken tot inlichtingen als bedoeld in de artikelen 169, derde lid, en 180, derde lid, van de wet schriftelijk in bij de griffier.</text:p>
              <text:p text:style-name="al">2. De griffier brengt de inhoud van het verzoek zo spoedig mogelijk ter kennis van de overige raadsleden en het college of de burgemeester.</text:p>
              <text:p text:style-name="al">3. De verlangde inlichtingen worden zo spoedig mogelijk aan de raad verschaft, in ieder geval binnen dertig dagen nadat het verzoek is ingediend.</text:p>
              <text:p text:style-name="al"/>
            </text:section>
            <text:section text:name="artikel_id1-3-2-2-4-11" text:style-name="artikel">
              <text:p text:style-name="artikel_kop_titel"><text:span text:style-name="artikel_kop_label">Artikel</text:span> <text:span text:style-name="artikel_kop_nr">45</text:span> Vragenhalfuur</text:p>
              <text:p text:style-name="al">1. Aan het begin van de raadsvergadering is een vragenhalfuur dat raadsleden kunnen gebruiken voor het stellen van mondelinge vragen aan het college of de burgemeester.</text:p>
              <text:p text:style-name="al">2. Raadsleden die tijdens het vragenhalfuur vragen willen stellen, melden dit voor aanvang van de vergadering bij de griffier. Bij aanmelding worden in ieder geval de te stellen vragen vermeld. Aanmelding geschiedt, in geval een raadsvergadering op donderdag plaatsvindt, voor dinsdag 10.00 uur.</text:p>
              <text:p text:style-name="al">3. De voorzitter kan bepalen dat voor een raadsvergadering een andere deadline geldt dan vermeld in het voorgaande lid.</text:p>
              <text:p text:style-name="al">4. De voorzitter bepaalt de volgorde waarin aangemelde onderwerpen tijdens het vragenuur aan de orde worden gesteld alsmede de spreektijd voor de vragensteller(s), de overige raadsleden, het college en de burgemeester.</text:p>
              <text:p text:style-name="al">5. 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p text:style-name="al">6. De voorzitter kan aan andere raadsleden het woord verlenen om hetzij aan de vragensteller, hetzij aan het college of de burgemeester vragen te stellen over hetzelfde onderwerp.</text:p>
              <text:p text:style-name="al">7. Tijdens het vragenuur worden geen moties ingediend en geen interrupties toegelaten. </text:p>
              <text:p text:style-name="al"/>
              <text:p text:style-name="al"> </text:p>
            </text:section>
            <text:p text:style-name="hoofdstuk_bottom"/>
          </text:section>
          <text:section text:name="hoofdstuk_id1-3-2-2-5" text:style-name="hoofdstuk">
            <text:p text:style-name="hoofdstuk_kop"><text:span text:style-name="label">Hoofdstuk</text:span> <text:span text:style-name="nr">5</text:span> Raadsplein en Raadsontmoet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Algemene bepal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6</text:span> Instellingsbesluit</text:p>
                <text:p text:style-name="al">1. Er is een:</text:p>
                <text:p text:style-name="al">a. raadscommissie Raadsplein: waar raads- en commissieleden met elkaar, met inwoners en met het college en de burgemeester het gesprek voeren over raadsvoorstellen die naar verwachting binnenkort op de agenda van de raadsvergadering staan met als doel het voorbereiden van de besluitvorming door de gemeenteraad;</text:p>
                <text:p text:style-name="al">b. raadscommissie Raadsontmoeting met de volgende taken: beeldvorming, onderling gesprek, gesprek met inwoners en belanghebbenden, debat over discussienotities, werkbezoek, informatieuitwisseling.</text:p>
                <text:p text:style-name="al">2. Raadsleden zijn lid van de raadscommissies Raadsplein en Raadsontmoeting.</text:p>
                <text:p text:style-name="al"/>
              </text:section>
              <text:section text:name="artikel_id1-3-2-2-5-3-4" text:style-name="artikel">
                <text:p text:style-name="artikel_kop_titel"><text:span text:style-name="artikel_kop_label">Artikel</text:span> <text:span text:style-name="artikel_kop_nr">47</text:span> Vergadercyclus en agenda</text:p>
                <text:p text:style-name="al">1. De agendacommissie stelt het vergaderschema vast. Daarin zijn ook opgenomen de bijeenkomsten van Raadsplein en Raadsontmoeting.</text:p>
                <text:p text:style-name="al">2. Bijeenkomsten van het Raadsplein vinden plaats ter voorbereiding op de raadsvergadering en worden in de regel twee weken daarvoor gepland. </text:p>
                <text:p text:style-name="al">3. Bijeenkomsten van de Raadsontmoeting kunnen in de vergadercyclus zowel voor als na de raadsvergadering worden gepland.</text:p>
                <text:p text:style-name="al"/>
              </text:section>
            </text:section>
            <text:section text:name="paragraaf_id1-3-2-2-5-4" text:style-name="paragraaf">
              <text:p text:style-name="paragraaf_kop"><text:span text:style-name="label">Paragraaf</text:span> <text:span text:style-name="nr">5.2</text:span> Commissieled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48</text:span> Ondersteuning door commissieleden</text:p>
                <text:p text:style-name="al">1. Fracties kunnen zich laten ondersteunen door (algemene) commissieleden. </text:p>
                <text:p text:style-name="al">2. Commissieleden worden benoemd door de raad op voordracht van de fracties. </text:p>
                <text:p text:style-name="al">3. Een fractie kan maximaal vijf commissieleden hebben. </text:p>
                <text:p text:style-name="al">4. Raadsleden en commissieleden hebben toegang tot bijeenkomsten van het Raadsplein en de Raadsontmoeting.</text:p>
                <text:p text:style-name="al">5. De artikelen 10, 11, 12 en 13 en 15 van de wet zijn van overeenkomstige toepassing op commissieleden.</text:p>
                <text:p text:style-name="al">6. Bij de benoeming van een commissielid stelt de raad op voordracht van de voorzitter een commissie in bestaande uit drie raadsleden.</text:p>
                <text:p text:style-name="al">7. De commissie bedoeld in het vorige lid onderzoekt of de kandidaat voldoet aan de vereisten in het vijfde lid en vraagt van het kandidaat-commissielid een verklaring omtrent het gedrag als bedoeld in artikel 28 van de Wet justitiële en strafvorderlijke gegevens.</text:p>
                <text:p text:style-name="al">8. De commissie brengt vervolgens een advies uit aan de raad over de benoeming tot commissielid.</text:p>
                <text:p text:style-name="al">9. Alvorens hun functie te kunnen uitoefenen, leggen commissieleden in de raadsvergadering, in handen van de voorzitter, de volgende eed (verklaring en belofte) af:</text:p>
                <text:p text:style-name="al"/>
                <text:p text:style-name="al">
                <text:span text:style-name="nadrukcur">"Ik zweer (verklaar) dat ik, om tot commissielid benoemd te worden, rechtstreeks noch middellijk, onder welke naam of welk voorwendsel ook, enige gift of gunst heb gegeven of beloofd.</text:span>
              </text:p>
                <text:p text:style-name="al">
                <text:span text:style-name="nadrukcur">Ik zweer (verklaar en beloof) dat ik, om iets in dit ambt te doen of te laten, rechtstreeks noch middellijk enig geschenk of enige belofte heb aangenomen of zal aannemen.</text:span>
              </text:p>
                <text:p text:style-name="al"/>
                <text:p text:style-name="al">
                <text:span text:style-name="nadrukcur">Ik zweer (beloof) dat ik getrouw zal zijn aan de Grondwet, dat ik de wetten zal nakomen en dat ik mijn plichten als commissielid naar eer en geweten zal vervullen.</text:span>
              </text:p>
                <text:p text:style-name="al"/>
                <text:p text:style-name="al">
                <text:span text:style-name="nadrukcur">Zo waarlijk helpe mij God Almachtig!"</text:span>
              </text:p>
                <text:p text:style-name="al"/>
                <text:p text:style-name="al">
                <text:span text:style-name="nadrukcur">(Dat verklaar en beloof ik!")</text:span>
              </text:p>
                <text:p text:style-name="al"/>
              </text:section>
              <text:section text:name="artikel_id1-3-2-2-5-4-4" text:style-name="artikel">
                <text:p text:style-name="artikel_kop_titel"><text:span text:style-name="artikel_kop_label">Artikel</text:span> <text:span text:style-name="artikel_kop_nr">49</text:span> Zittingsduur commissieleden</text:p>
                <text:p text:style-name="al">1. Het commissielidmaatschap eindigt:</text:p>
                <text:p text:style-name="al">a. met het einde van de zittingsperiode van de raad</text:p>
                <text:p text:style-name="al">b. als niet meer wordt voldaan aan de eisen, zoals opgenomen in artikel 48, lid 5 van deze verordening (m.u.v. art. 15 van de wet);</text:p>
                <text:p text:style-name="al">c. als de raad een commissielid ontslaat. Dit gebeurt op voordracht van de fractie die het commissielid heeft voorgedragen voor benoeming of op voordracht van de voorzitter van de raad;</text:p>
                <text:p text:style-name="al">d. als het commissielid ontslag neemt. Een commissielid kan dit te allen tijde doen door hiervan schriftelijk mededeling te doen aan de voorzitter van de raad. Het ontslag gaat direct in, tenzij het betreffende commissielid een andere datum van ontslag heeft vermeld in de mededeling. In dat geval geldt de vermelde datum als ontslagdatum;</text:p>
                <text:p text:style-name="al">e. bij overlijden van het commissielid.</text:p>
                <text:p text:style-name="al">f. als de fractie die een commissielid heeft voorgedragen voor benoeming niet langer vertegenwoordigd is in de raad. </text:p>
                <text:p text:style-name="al">g. als de raad heeft besloten een commissielid toe te laten als lid van de raad.</text:p>
                <text:p text:style-name="al"/>
              </text:section>
            </text:section>
            <text:section text:name="paragraaf_id1-3-2-2-5-5" text:style-name="paragraaf">
              <text:p text:style-name="paragraaf_kop"><text:span text:style-name="label">Paragraaf</text:span> <text:span text:style-name="nr">5.3</text:span> Samenstelling en ondersteuning</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0</text:span> Samenstelling bijeenkomsten Raadsplein en Raadsontmoeting</text:p>
                <text:p text:style-name="al">1. De bijeenkomsten van het Raadsplein en de Raadsontmoeting zijn verdeeld in sessies, welke parallel kunnen plaatsvinden.</text:p>
                <text:p text:style-name="al">2. Tijdens iedere sessie wordt een raadsvoorstel of ander onderwerp besproken.</text:p>
                <text:p text:style-name="al">3. De agendacommissie stelt het programma van het raadsplein en de raadsontmoeting (het sessieoverzicht) en de agenda van bijeenkomsten van het Raadsplein en de Raadsontmoeting vast. Dit besluit, in de vorm van een sessieformulier bevat ten minste informatie over:</text:p>
                <text:p text:style-name="al">a. Het voorzitterschap;</text:p>
                <text:p text:style-name="al">b. De aanvang, werkvorm(en), duur en opzet;</text:p>
                <text:p text:style-name="al">c. Openbaarheid;</text:p>
                <text:p text:style-name="al">d. De rol van collegeleden;</text:p>
                <text:p text:style-name="al">e. De rol van inwoners;</text:p>
                <text:p text:style-name="al">f. Uit te nodigen inwoners;</text:p>
                <text:p text:style-name="al">g. De wijze van verslaglegging.</text:p>
                <text:p text:style-name="al">4. Sessies tijdens het Raadsplein hebben doorgaans de vorm van een bespreektafel. De agendacommissie kan besluiten dat een sessie een andere vorm heeft.</text:p>
                <text:p text:style-name="al">5. De agendacommissie kan besluiten dat voor een sessie tijdens bijeenkomsten van het Raadsplein en/of de Raadsontmoeting een maximum geldt voor het aantal deelnemers per fractie.</text:p>
                <text:p text:style-name="al">6. De agendacommissie kan besluiten dat deelname aan een sessie tijdens bijeenkomsten van het Raadsplein en/of de Raadsontmoeting alleen mogelijk is na voorafgaande aanmelding bij de griffier.</text:p>
                <text:p text:style-name="al">7. De agendacommissie kan besluiten dat één of meerdere sessies tijdens bijeenkomsten van het Raadsplein of de Raadsontmoeting niet openbaar zijn.</text:p>
                <text:p text:style-name="al"/>
              </text:section>
              <text:section text:name="artikel_id1-3-2-2-5-5-4" text:style-name="artikel">
                <text:p text:style-name="artikel_kop_titel"><text:span text:style-name="artikel_kop_label">Artikel</text:span> <text:span text:style-name="artikel_kop_nr">51</text:span> Actualiteiten college en Podium</text:p>
                <text:p text:style-name="al">1. Tijdens bijeenkomsten van het Raadsplein vindt een sessie met de naam ‘Actualiteiten college’ plaats. Tijdens deze sessie is gelegenheid voor:</text:p>
                <text:p text:style-name="al">a. Inlichtingen en mededelingen van college of burgemeester aan de raad;</text:p>
                <text:p text:style-name="al">b. Mondelinge vragen van raads- en commissieleden aan college of burgemeester;</text:p>
                <text:p text:style-name="al">c. Bespreking van de voortgang van aangenomen moties of door college of burgemeester gedane toezeggingen.</text:p>
                <text:p text:style-name="al">2. In beginsel zijn alle wethouders en de burgemeester aanwezig bij de sessie ‘Actualiteiten college’. De agendacommissie kan hierop een uitzondering maken.</text:p>
                <text:p text:style-name="al">3. De agendacommissie kan besluiten dat tijdens een bijeenkomst van het Raadsplein geen sessie ‘Actualiteiten college’ plaatsvindt.</text:p>
                <text:p text:style-name="al">4. De raad of de agendacommissie kan besluiten dat een thema een vast onderwerp is bij het onderdeel ‘inlichtingen en mededelingen van college of burgemeester aan de raad’ tijdens de sessie ‘Actualiteiten college’.</text:p>
                <text:p text:style-name="al">5. Het Podium is een sessie die 15-30 minuten duurt en plaatsvindt tijdens bijeenkomsten van de Raadsontmoeting.</text:p>
                <text:p text:style-name="al">6. Inwoners kunnen door gebruik te maken van het Podium een ingezonden stuk kort toelichten. Na de toelichting van de inwoner kunnen aanwezige raads- en commissieleden kort informatieve vragen stellen.</text:p>
                <text:p text:style-name="al">7. Inwoners kunnen bij de griffier een verzoek indienen om gebruik te maken van ‘het Podium’. </text:p>
                <text:p text:style-name="al">8. De agendacommissie beslist of een verzoek als bedoeld in lid 7 wordt toegewezen.</text:p>
                <text:p text:style-name="al">9. Als een verzoek als bedoeld in lid 7 wordt toegewezen, wordt het door de agendacommissie in beginsel ingepland voor de eerstvolgende bijeenkomst van de Raadsontmoeting. </text:p>
                <text:p text:style-name="al"/>
              </text:section>
              <text:section text:name="artikel_id1-3-2-2-5-5-5" text:style-name="artikel">
                <text:p text:style-name="artikel_kop_titel"><text:span text:style-name="artikel_kop_label">Artikel</text:span> <text:span text:style-name="artikel_kop_nr">52</text:span> Vergaderstukken</text:p>
                <text:p text:style-name="al">1. De voorzitter van de agendacommissie stelt de agenda van bijeenkomsten van het Raadsplein en de Raadsontmoeting zo snel mogelijk na vaststelling openbaar beschikbaar via het raadsinformatiesysteem. </text:p>
                <text:p text:style-name="al">2. Gelijktijdig met het openbaar beschikbaar stellen van de agenda worden ook de bijbehorende voorstellen en vergaderstukken beschikbaar gesteld via het raadsinformatiesysteem.</text:p>
                <text:p text:style-name="al">3. Een sessievoorzitter kan besluiten dat aanvullende vergaderstukken beschikbaar worden gesteld.</text:p>
                <text:p text:style-name="al">4. Stukken bedoeld in het derde lid worden niet later dan 48 uur voor aanvang van een sessie beschikbaar gesteld.</text:p>
                <text:p text:style-name="al">5. Stukken waaromtrent op grond van artikel 86, eerste en tweede lid, van de wet geheimhouding is opgelegd blijven in afwijking van het tweede lid onder berusting van de griffier. Hij verleent raads- en commissieleden op verzoek inzage.</text:p>
                <text:p text:style-name="al"/>
              </text:section>
              <text:section text:name="artikel_id1-3-2-2-5-5-6" text:style-name="artikel">
                <text:p text:style-name="artikel_kop_titel"><text:span text:style-name="artikel_kop_label">Artikel</text:span> <text:span text:style-name="artikel_kop_nr">53</text:span> Oproep en openbare kennisgeving</text:p>
                <text:p text:style-name="al">1. Raadsleden en commissieleden worden schriftelijk door een of meerdere sessievoorzitters opgeroepen tot de vergaderingen en bijeenkomsten van het Raadsplein en de Raadsontmoeting. </text:p>
                <text:p text:style-name="al">2. Vergaderingen en bijeenkomsten van het Raadsplein en de Raadsontmoeting worden ter openbare kennis gebracht via het raadsinformatiesysteem en/of de website van de gemeente. Tevens kan deze openbare kennisgeving in een door het college aangewezen huis-aan-huisblad worden geplaatst.</text:p>
                <text:p text:style-name="al"/>
              </text:section>
              <text:section text:name="artikel_id1-3-2-2-5-5-7" text:style-name="artikel">
                <text:p text:style-name="artikel_kop_titel"><text:span text:style-name="artikel_kop_label">Artikel</text:span> <text:span text:style-name="artikel_kop_nr">54</text:span> Sessiegriffier</text:p>
                <text:p text:style-name="al">1. De griffier wijst ter ondersteuning van sessies tijdens bijeenkomsten van het Raadsplein en de Raadsontmoeting een op de griffie werkzame ambtenaar aan als sessiegriffier. </text:p>
                <text:p text:style-name="al">2. In uitzonderlijke gevallen kan de griffier ook een andere ambtenaar als sessiegriffier aanwijzen.</text:p>
                <text:p text:style-name="al">3. In iedere sessie is een sessiegriffier aanwezig, tenzij de agendacommissie anders beslist.</text:p>
                <text:p text:style-name="al">4. Een sessiegriffier kan op uitnodiging van de sessievoorzitter deelnemen aan de beraadslagingen tijdens een sessie.</text:p>
                <text:p text:style-name="al"/>
              </text:section>
            </text:section>
            <text:section text:name="paragraaf_id1-3-2-2-5-6" text:style-name="paragraaf">
              <text:p text:style-name="paragraaf_kop"><text:span text:style-name="label">Paragraaf</text:span> <text:span text:style-name="nr">5.4</text:span> Bijeenkomsten en sessies</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5</text:span> Quorum</text:p>
                <text:p text:style-name="al">Sessies tijdens bijeenkomsten van het Raadsplein en de Raadsontmoeting kunnen worden geopend ongeacht het aantal aanwezige deelnemers of raads- en commissieleden, er is geen vergaderquorum.</text:p>
                <text:p text:style-name="al"/>
              </text:section>
              <text:section text:name="artikel_id1-3-2-2-5-6-4" text:style-name="artikel">
                <text:p text:style-name="artikel_kop_titel"><text:span text:style-name="artikel_kop_label">Artikel</text:span> <text:span text:style-name="artikel_kop_nr">56</text:span> Stemmingen</text:p>
                <text:p text:style-name="al">1. Tijdens sessies tijdens bijeenkomsten van het Raadsplein en de Raadsontmoeting vinden enkel stemmingen plaats over geheimhouding.</text:p>
                <text:p text:style-name="al">2. Bij een stemming hebben aanwezige raads- en commissieleden ieder één stem. De sessievoorzitter heeft geen stem. Een beslissing wordt genomen bij meerderheid. Als de stemmen staken is een voorstel niet aangenomen.</text:p>
                <text:p text:style-name="al"/>
              </text:section>
              <text:section text:name="artikel_id1-3-2-2-5-6-5" text:style-name="artikel">
                <text:p text:style-name="artikel_kop_titel"><text:span text:style-name="artikel_kop_label">Artikel</text:span> <text:span text:style-name="artikel_kop_nr">57</text:span> Advies</text:p>
                <text:p text:style-name="al">1. Een sessie tijdens een bijeenkomst van het Raadsplein of de Raadsontmoeting kan inhouden een advies aan de raad, bijvoorbeeld om een raadsvoorstel al dan niet als hamerstuk aan te merken. Bij het uitbrengen van dit advies besluiten de aanwezige raads- en commissieleden op voorstel van de sessievoorzitter.</text:p>
                <text:p text:style-name="al">2. Indien sprake is van afwijkende standpunten over het advies, wordt hiervan mededeling gedaan in de verslaglegging van een sessie.</text:p>
                <text:p text:style-name="al"/>
              </text:section>
              <text:section text:name="artikel_id1-3-2-2-5-6-6" text:style-name="artikel">
                <text:p text:style-name="artikel_kop_titel"><text:span text:style-name="artikel_kop_label">Artikel</text:span> <text:span text:style-name="artikel_kop_nr">58</text:span> Meepraten inwoners</text:p>
                <text:p text:style-name="al">1. Tijdens bijeenkomsten van het Raadsplein en de Raadsontmoeting kunnen inwoners meepraten, tenzij:</text:p>
                <text:p text:style-name="al">a. de agendacommissie beslist dat dit voor één of meerdere sessies of delen van sessies niet mogelijk is;</text:p>
                <text:p text:style-name="al">b. het een besloten bijeenkomst of sessie betreft.</text:p>
                <text:p text:style-name="al">2. De agendacommissie kan bepalen dat inwoners bij een sessie slechts mee kunnen praten na voorafgaande aanmelding bij de griffier.</text:p>
                <text:p text:style-name="al">3. De agendacommissie kan aan de aanmelding bedoeld in het tweede lid een deadline verbinden.</text:p>
                <text:p text:style-name="al"/>
              </text:section>
              <text:section text:name="artikel_id1-3-2-2-5-6-7" text:style-name="artikel">
                <text:p text:style-name="artikel_kop_titel"><text:span text:style-name="artikel_kop_label">Artikel</text:span> <text:span text:style-name="artikel_kop_nr">59</text:span> Orde en handhaving</text:p>
                <text:p text:style-name="al">1. De sessievoorzitter handhaaft de orde in sessies.</text:p>
                <text:p text:style-name="al">2. Er is geen sprake van een vast aantal spreektermijnen. De sessievoorzitter bepaalt wie wanneer het woord voert.</text:p>
                <text:p text:style-name="al">3. Een sessievoorzitter kan een raads- of commissielid of andere deelnemer die door zijn gedragingen de gang van zaken belemmert het verdere verblijf in een sessie ontzeggen. Zo nodig doet hij het de betreffende persoon verwijderen.</text:p>
                <text:p text:style-name="al">4. Een sessievoorzitter kan ter handhaving van de orde een sessie voor een door hem te bepalen tijd schorsen en, als na heropening de orde opnieuw verstoord wordt, de sessie sluiten.</text:p>
                <text:p text:style-name="al"/>
              </text:section>
              <text:section text:name="artikel_id1-3-2-2-5-6-8" text:style-name="artikel">
                <text:p text:style-name="artikel_kop_titel"><text:span text:style-name="artikel_kop_label">Artikel</text:span> <text:span text:style-name="artikel_kop_nr">60</text:span> Verslaglegging</text:p>
                <text:p text:style-name="al">1. De agendacommissie bepaalt bij het vaststellen van de agenda van bijeenkomsten van het Raadsplein en de Raadsontmoeting tevens de wijze waarop van sessies verslag wordt gedaan.</text:p>
                <text:p text:style-name="al">2. De sessiegriffier draagt zorg voor de verslaglegging op het sessieformulier.</text:p>
                <text:p text:style-name="al">3. Het sessieformulier, met inbegrip van de verslaglegging, wordt na afloop van een sessie door de sessiegriffier gepubliceerd op het raadsinformatiesysteem.</text:p>
                <text:p text:style-name="al">4. Verslaglegging van een bespreektafel bevat in ieder geval:</text:p>
                <text:p text:style-name="al">a. Een overzicht van de besproken punten;</text:p>
                <text:p text:style-name="al">b. Een conclusie van de aanwezige fracties over de behandeling van het betreffende raadsvoorstel in de raadsvergadering (hamerstuk of bespreekstuk);</text:p>
                <text:p text:style-name="al">c. Een overzicht van toezeggingen gedaan door een wethouder of burgemeester.</text:p>
                <text:p text:style-name="al">d. Indien van toepassing: aankondiging van voorgenomen moties en amendementen.</text:p>
                <text:p text:style-name="al"/>
              </text:section>
            </text:section>
            <text:section text:name="paragraaf_id1-3-2-2-5-7" text:style-name="paragraaf">
              <text:p text:style-name="paragraaf_kop"><text:span text:style-name="label">Paragraaf</text:span> <text:span text:style-name="nr">5.5</text:span> Besloten bijeenkomsten en sessies</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61</text:span> Toepassing hoofdstuk op besloten bijeenkomsten en sessies</text:p>
                <text:p text:style-name="al">Op besloten (sessies tijdens) bijeenkomsten van het Raadsplein en de Raadsontmoeting is dit hoofdstuk van overeenkomstige toepassing voor zover dat niet strijdig is met het besloten karakter van de sessie of bijeenkomst.</text:p>
                <text:p text:style-name="al"/>
              </text:section>
              <text:section text:name="artikel_id1-3-2-2-5-7-4" text:style-name="artikel">
                <text:p text:style-name="artikel_kop_titel"><text:span text:style-name="artikel_kop_label">Artikel</text:span> <text:span text:style-name="artikel_kop_nr">62</text:span> Geheimhouding</text:p>
                <text:p text:style-name="al">1. Met toepassing van artikel 86 van de wet kan geheimhouding worden opgelegd omtrent het behandelde tijdens een besloten sessie tijdens een bijeenkomst van het Raadsplein of de Raadsontmoeting.</text:p>
                <text:p text:style-name="al">2. Geheimhouding als bedoeld in het eerste lid wordt opgelegd tijdens de sessie waarvoor de geheimhouding geldt.</text:p>
                <text:p text:style-name="al"/>
              </text:section>
              <text:section text:name="artikel_id1-3-2-2-5-7-5" text:style-name="artikel">
                <text:p text:style-name="artikel_kop_titel"><text:span text:style-name="artikel_kop_label">Artikel</text:span> <text:span text:style-name="artikel_kop_nr">63</text:span> Verslaglegging besloten bijeenkomsten en sessies</text:p>
                <text:p text:style-name="al">1. Het verslag van een sessie waarvoor ingevolge artikel 62 een verplichting tot geheimhouding geldt wordt niet verspreid, maar ligt voor raadsleden en commissieleden ter inzage bij de griffier.</text:p>
                <text:p text:style-name="al">2. Een verslag als bedoeld in het eerste lid is openbaar tenzij de raad de geheimhouding in de eerstvolgende vergadering bekrachtigt.</text:p>
                <text:p text:style-name="al"/>
              </text:section>
            </text:section>
            <text:section text:name="paragraaf_id1-3-2-2-5-8" text:style-name="paragraaf">
              <text:p text:style-name="paragraaf_kop"><text:span text:style-name="label">Paragraaf</text:span> <text:span text:style-name="nr">5.6</text:span> Toehoorders en pers</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64</text:span> Toehoorders en pers</text:p>
                <text:p text:style-name="al">1. Toehoorders en vertegenwoordigers van de pers wonen bijeenkomsten van het Raadsplein en de Raadsontmoeting uitsluitend bij op de voor hen bestemde plaatsen.</text:p>
                <text:p text:style-name="al">2. Het blijkgeven van tekenen van goed- of afkeuring of het op andere wijze verstoren van de orde is hen verboden.</text:p>
                <text:p text:style-name="al">3. Artikel 26, eerste lid, is van overeenkomstige toepassing op sessievoorzitters tijdens bijeenkomsten van het Raadsplein en de Raadsontmoeting.</text:p>
                <text:p text:style-name="al"/>
              </text:section>
              <text:section text:name="artikel_id1-3-2-2-5-8-4" text:style-name="artikel">
                <text:p text:style-name="artikel_kop_titel"><text:span text:style-name="artikel_kop_label">Artikel</text:span> <text:span text:style-name="artikel_kop_nr">65</text:span> Geluid- en beeldregistraties</text:p>
                <text:p text:style-name="al">Degenen die van een of meerdere sessies tijdens bijeenkomsten van het Raadsplein en de Raadsontmoeting geluid- of beeldregistraties willen maken, doen hiervan mededeling aan de sessievoorzitter(s) en gedragen zich naar diens aanwijzingen.</text:p>
                <text:p text:style-name="al"/>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6</text:span> - Uitleg verordening</text:p>
              <text:p text:style-name="al">In gevallen waarin deze verordening niet voorziet of bij twijfel omtrent de toepassing van de verordening beslist de raad op voorstel van de voorzitter.</text:p>
              <text:p text:style-name="al"/>
            </text:section>
            <text:section text:name="artikel_id1-3-2-2-6-4" text:style-name="artikel">
              <text:p text:style-name="artikel_kop_titel"><text:span text:style-name="artikel_kop_label">Artikel</text:span> <text:span text:style-name="artikel_kop_nr">67</text:span> - Intrekken oude reglement </text:p>
              <text:p text:style-name="al">De volgende regelingen worden ingetrokken:</text:p>
              <text:p text:style-name="al">- Reglement van orde voor de vergaderingen en andere werkzaamheden van de gemeenteraad van Oisterwijk 2015;</text:p>
              <text:p text:style-name="al">- Verordening op de raadscommissies gemeente Oisterwijk 2015</text:p>
              <text:p text:style-name="al"/>
            </text:section>
            <text:section text:name="artikel_id1-3-2-2-6-5" text:style-name="artikel">
              <text:p text:style-name="artikel_kop_titel"><text:span text:style-name="artikel_kop_label">Artikel</text:span> <text:span text:style-name="artikel_kop_nr">68</text:span> - Inwerkingtreding en citeertitel</text:p>
              <text:p text:style-name="al">1. Deze verordening treedt in werking op de dag na bekendmaking.</text:p>
              <text:p text:style-name="al">2. Deze verordening wordt aangehaald als: Verordening Reglement van orde voor vergaderingen en overige werkzaamheden van de raad van Oisterwijk 2021</text:p>
              <text:p text:style-name="al"/>
              <text:p text:style-name="al">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aniëlle Robijns     Hans Janssen</text:span></text:p>
          </text:section>
        </text:section>
        <text:section text:name="nota-toelichting_id1-3-2-4" text:style-name="nota-toelichting">
          <text:p text:style-name="kop_level0"><text:span text:style-name="label"/> <text:span text:style-name="nr"/> Artikelsgewijze toelichting</text:p>
          <text:p text:style-name="al"/>
          <text:p text:style-name="al">Hoofdstuk 1: Algemene bepalingen</text:p>
          <text:p text:style-name="al"/>
          <text:p text:style-name="al">Artikel 1 Begripsbepalingen</text:p>
          <text:p text:style-name="al">In artikel 1 worden een aantal begrippen uit deze verordening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Artikel 2 Fracties</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In artikel 1 van de verordening is geregeld dat ook commissieleden die op voordracht van een fractie benoemd zijn eveneens tot die fractie worden gerekend. </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Artikel 3 Onderzoek geloofsbrieven en proces-verbaal centraal stembureau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Artikel 4 Benoeming wethouders</text:p>
          <text:p text:style-name="al">Artikel 4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text:p>
          <text:p text:style-name="al"/>
          <text:p text:style-name="al">In het tweede lid wordt het reeds bestaande gebruik van het vragen van een VOG verankerd.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text:p>
          <text:p text:style-name="al">De kandidaat-wethouders kunnen in opdracht van de burgemeester voor aanvang van iedere ambtstermijn aan een integriteitstoets worden onderworpen. De burgemeester brengt over de conclusie daarvan een openbaar verslag uit aan de raad. Dat verslag zal summier zijn en enkel een conclusie bevatten. De risicoanalyse en het bijbehorende rapport zijn omwille van privacy niet openbaar.</text:p>
          <text:p text:style-name="al"/>
          <text:p text:style-name="al">Artikel 4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Artikel 5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Artikel 6 Sessievoorzitterspool</text:p>
          <text:p text:style-name="al">Het Raadsplein en de Raadsontmoeting zijn commissies in de zin van artikel 82 van de Gemeentewet. Het voorzitterschap van bijeenkomsten moet ingevolge artikel 82, lid 4 van de wet bij een raadslid belegd zijn. </text:p>
          <text:p text:style-name="al">In dit artikel wordt geregeld dat de raad een aantal raadsleden aanwijst dat het voorzitterschap van bijeenkomsten en sessies van het Raadplein en de Raadsontmoeting op zich neemt. </text:p>
          <text:p text:style-name="al">Met het tweede lid wordt bewerkstelligd dat, indien het ontslag van een lid van de sessievoorzitterspool ervoor zorgt dat de pool uit minder dan drie leden bestaat, de raad moet voorzien in de vacature. Hiermee wordt beoogd te bereiken dat ook meerdere parallelle sessies kunnen worden georganiseerd onder voorzitterschap van benoemde voorzitters.</text:p>
          <text:p text:style-name="al">In de praktijk is het gebruikelijk dat deze voorzittersrollen worden verdeeld over de in de raad vertegenwoordigde fracties. Daarover is echter niets opgenomen in deze verordening. Het kan dus niet worden afgedwongen.</text:p>
          <text:p text:style-name="al"/>
          <text:p text:style-name="al">Artikel 7 Werkgroepen</text:p>
          <text:p text:style-name="al">Dit artikel stelt een aantal regels met betrekking tot werkgroepen. Zo wordt bepaald dat een werkgroep altijd voor een beperkte periode wordt ingesteld (lid 2) en stelt het artikel eveneens een minimum aan wat in een instellingsbesluit van een werkgroep geregeld moet zijn. </text:p>
          <text:p text:style-name="al">Hiermee wordt beoogd dat werkgroepen altijd een duidelijke en afdwingbare rol hebben in het democratisch proces en zich op een afgesproken manier verhouden tot het reguliere proces van raad, Raadsplein en Raadsontmoeting.</text:p>
          <text:p text:style-name="al">In artikel 3 van de Verordening ambtelijke bijstand en fractieondersteuning is uitgewerkt hoe raadsleden en commissieleden ambtelijke bijstand vragen en waar die uit kan bestaan. Het ligt in de rede dat voor werkgroepen deze bijstand wordt opgenomen in het instellingsbesluit, maar dit is geen verplichting.</text:p>
          <text:p text:style-name="al"/>
          <text:p text:style-name="al">Hoofdstuk 2: Agendacommissie en presidium</text:p>
          <text:p text:style-name="al"/>
          <text:p text:style-name="al">Artikel 8 Agendacommissie: samenstelling</text:p>
          <text:p text:style-name="al">De agendacommissie is een commissie in de zin van artikel 84 van de wet. Daarmee wordt het voorzitterschap door de burgemeester mogelijk gemaakt. </text:p>
          <text:p text:style-name="al">Omdat het prioriteren van onderwerpen tot de taak van de agendacommissie wordt gerekend is het van belang dat iedere fractie die vertegenwoordigd is in de raad, ook zitting heeft in de agendacommissie. Om kleine fracties de mogelijkheid te geven taken te verdelen, is het lidmaatschap ook open voor commissieleden.</text:p>
          <text:p text:style-name="al"/>
          <text:p text:style-name="al">Artikel 9 Agendacommissie: taken</text:p>
          <text:p text:style-name="al">De agendacommissie vervult een belangrijke (coördinerende) rol bij de agendering van onderwerpen tijdens bijeenkomsten van Raadsplein en Raadsontmoeting en vergaderingen van de raad. De agendacommissie heeft het overzicht van alle onderwerpen waar de raad zich mee bezig houdt en zorgt voor de planning. De agendacommissie bewaakt daarmee de werkdruk(verdeling) voor de raad. </text:p>
          <text:p text:style-name="al"/>
          <text:p text:style-name="al">De agendacommissie stelt de agenda's van bijeenkomsten van Raadsplein en Raadsontmoeting vast. De agenda van de raadsvergadering stelt de commissie voorlopig vast. De definitieve vaststelling van de agenda van de raadsvergadering geschiedt bij aanvang van de betreffende vergadering. De vaststelling van de voorlopige agenda van de raad leidt in combinatie met artikel 40, eerste lid tot de conclusie dat het college een raadsvoorstel kan intrekken tot het moment dat de agendacommissie de voorlopige agenda vastgesteld heeft. Daarna heeft het college toestemming van de raad nodig.</text:p>
          <text:p text:style-name="al">Het vaststellen van de opzet van sessies tijdens Raadsplein en Raadsontmoeting is tevens een opdracht van de agendacommissie aan de aangewezen sessievoorzitter om op een bepaalde manier leiding te geven aan de sessie. Het ligt daarom ook aan de agendacommissie voor om in een volgende vergadering terug te kijken op gewezen bijeenkomsten en te evalueren of gehanteerde werkvormen hebben geleid tot het gewenste resultaat van een sessie. </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10 Agendacommissie: verhindering en afwezigheid</text:p>
          <text:p text:style-name="al">Dit artikel regelt de vervanging van zowel de leden als de voorzitter van de agendacommissie. Het voorzitterschap van de agendacommissie wordt daarbij altijd in eigen kring vervangen. Zonder deze bepaling zou het voorzitterschap automatisch worden vervangen door de plaatsvervangend voorzitter van de raad.</text:p>
          <text:p text:style-name="al"/>
          <text:p text:style-name="al">Artikel 11 Agendacommissie: vergaderingen</text:p>
          <text:p text:style-name="al">In artikel 11 wordt de gang van zaken in vergaderingen van de agendacommissie geregeld. Hiermee wordt onder andere invulling gegeven aan artikel 84, derde lid van de wet, waarin is vastgelegd dat de raad de openbaarheid van vergaderingen van commissies, bedoeld in artikel 84, eerste lid, moet regelen.</text:p>
          <text:p text:style-name="al">In dit artikel wordt ook op hoofdlijnen geregeld op welke manier een besluit in de agendacommissie tot stand komt. Om ervoor te zorgen dat bij de besluitvorming iedere fractie een stem kan hebben, heeft de waarnemend voorzitter wel een stem als hij als zodanig in de vergadering aanwezig is. Dit is ook zo als de plaatsvervangend voorzitter van de raad een raadsvergadering leidt.</text:p>
          <text:p text:style-name="al"/>
          <text:p text:style-name="al">Artikel 12 Agendacommissie: verzending agenda en stukken</text:p>
          <text:p text:style-name="al">De agendacommissie bepaalt zelf wanneer zij vergadert. In dit artikel is geregeld dat tussen het verzenden van de agenda en de vergadering altijd een weekend gelegen is, zodat de leden voldoende voorbereidingstijd hebben.</text:p>
          <text:p text:style-name="al">Als een vergadering is ingelast, dat wil zeggen dat het een vergadering is die niet op het vergaderschema van de raad staat, kan de voorzitter afwijken van de genoemde termijn. Deze bepaling is bedoeld voor spoedeisende zaken die geen uitstel dulden.</text:p>
          <text:p text:style-name="al"/>
          <text:p text:style-name="al">Artikel 13 Presidium: samenstelling</text:p>
          <text:p text:style-name="al">Het presidium is een commissie in de zin van artikel 84 van de wet. Hiermee wordt het mogelijk dat de burgemeester het voorzitterschap vervult.</text:p>
          <text:p text:style-name="al">Het is van belang dat in het presidium elke partij een stem heeft die even zwaar weegt. Op deze wijze wordt de positie van kleinere fracties in een dualistisch stelsel versterkt. Tevens kan dit de betrokkenheid van alle fracties bij de raadsvergaderingen vergroten.</text:p>
          <text:p text:style-name="al"/>
          <text:p text:style-name="al">De griffier is in principe in elke vergadering van het presidium aanwezig (derde lid), omdat de griffier voor de ondersteuning van de raad zorgt.</text:p>
          <text:p text:style-name="al">Er is hier gekozen om het plaatsvervangend voorzitterschap aan het presidium te laten. Hiermee wordt geborgd dat een fractievoorzitter die rol op zich neemt. Als een dergelijke bepaling ontbreekt, komt de plaatsvervangend voorzitter van de raad voor deze functie in beeld. Nu dit niet noodzakelijkerwijs een fractievoorzitter is, kan daarmee de situatie ontstaan dat uit één fractie twee raadsleden deelnemen aan het presidium. Dat is onwenselijk.</text:p>
          <text:p text:style-name="al"/>
          <text:p text:style-name="al">Artikel 14 Presidium: taken</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In het tweede lid van artikel 14 worden ook (mogelijke) integriteitskwesties tot het werkterrein van het presidium gemaakt. Het bevorderen van de integriteit binnen fracties ligt aan de fractievoorzitter voor. Het is daarom logisch dat zij verenigd in het presidium ook over integriteit spreken.</text:p>
          <text:p text:style-name="al"/>
          <text:p text:style-name="al">Artikel 15 Presidium: verhindering en afwezigheid</text:p>
          <text:p text:style-name="al">In dit artikel is geregeld dat ieder ander raadslid uit een fractie de fractievoorzitter kan vervangen in het presidium. Het verdient aanbeveling de kring van betrokkenen bij het presidium klein te houden, maar hiermee heeft iedere fractie voldoende flexibiliteit om altijd vertegenwoordigd te kunnen zijn in vergaderingen.</text:p>
          <text:p text:style-name="al"/>
          <text:p text:style-name="al">Artikel 16 Presidium: vergaderingen</text:p>
          <text:p text:style-name="al">Een waarnemend voorzitter van een raadscommissie of van de raad zal normaal gesproken alleen oproepen tot vergadering bij verhindering van de eigenlijke voorzitter. In geval van het presidium is daarvoor echter nog een reden, namelijk als de burgemeester, in welke hoedanigheid ook, onderwerp van gesprek is. Dat kan bijvoorbeeld het geval zijn bij een (mogelijke) integriteitskwestie van de burgemeester. Het ligt in de rede dat het presidium dan vergadert zonder dat de burgemeester daar bij is. Het eerste en tweede lid van dit artikel maken hiervoor de ruimte.</text:p>
          <text:p text:style-name="al">Een vergadering wordt als ingelast beschouwd als deze niet op het jaarlijks vast te stellen vergaderschema van de raad staat (lid 6). </text:p>
          <text:p text:style-name="al">In lid 7 t/m 10 van dit artikel is vastgelegd dat de openbaarheid van agenda, stukken en besluitenlijst van het presidium aan het presidium zelf is. Een voorzitter kan weliswaar besluiten dat (een gedeelte van) een agenda en/of vergaderstukken niet openbaar is bij de start van de vergadering, maar het is het presidium zelf dat in diezelfde vergadering besluit of de stukken ook na de vergadering openbaar zijn. Hiermee is een besluit over openbaarheid van stukken altijd een door de meerderheid van fractievoorzitters gedragen beslissing. </text:p>
          <text:p text:style-name="al"/>
          <text:p text:style-name="al">Hoofdstuk 3: Raadsvergaderingen</text:p>
          <text:p text:style-name="al"/>
          <text:p text:style-name="al">Artikel 17 Raadsvergaderingen: oproep en agenda</text:p>
          <text:p text:style-name="al">In artikel 19, eerste lid, van de wet is bepaald dat de burgemeester de leden van de raad schriftelijk uitnodigt voor de vergadering.</text:p>
          <text:p text:style-name="al">De agendacommissie bepaalt hoe de voorlopige agenda er uit ziet. Het eerste lid stelt verplicht dat de voorzitter een vastgesteld aantal dagen vóór een vergadering de leden een schriftelijke oproep, waarin de vergadering wordt aangekondigd stuurt. De oproep vermeldt de dag, het tijdstip en de plaats van de vergadering.</text:p>
          <text:p text:style-name="al">Met de tweede volzin van het eerste lid wordt digitale publicatie van de voorlopige agenda met de daarbij behorende stukken tot de standaard gemaakt.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vierde lid juncto artikel 18, derde lid). Van geheimhouding wordt melding gemaakt op de stukken.</text:p>
          <text:p text:style-name="al"/>
          <text:p text:style-name="al">Het vijf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Artikel 18 Raadsvergaderingen: ter inzage leggen van stukken</text:p>
          <text:p text:style-name="al">Geïnteresseerden moeten de mogelijkheid hebben om stukken in te zien. Daarom worden alle stukken gelijktijdig met het verzenden van de schriftelijke oproep ter inzage aangeboden (eerste lid). Elektronische publicatie op het raadsinformatiesysteem is daarbij de standaard. Stukken die niet elektronisch beschikbaar zijn, kunnen op verzoek worden ingezien.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Artikel 19 Raadsvergaderingen: openbare kennisgeving</text:p>
          <text:p text:style-name="al">Met dit artikel wordt invulling gegeven aan het voorschrift van artikel 19, tweede lid, van de wet. Voor wat betreft de wijze van publicatie is aangesloten bij artikel 3:42, tweede lid van de Algemene wet bestuursrecht (hierna: Awb). In artikel 19 wordt vastgelegd op welke wijze raadsvergaderingen worden aangekondigd. Indien de kennisgeving uitsluitend elektronisch plaatsvindt, dient er een grondslag in een verordening te zijn, zie artikel 3:42, tweede lid, juncto 2:14 van de Awb. In het tweede lid wordt deze grondslag gecreëerd om ook in spoedeisende gevallen een openbare kennisgeving uit te kunnen doen gaan.</text:p>
          <text:p text:style-name="al"/>
          <text:p text:style-name="al">Artikel 20 Raadsvergaderingen: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text:p>
          <text:p text:style-name="al"/>
          <text:p text:style-name="al">Artikel 21 Raadsvergaderingen: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De beraadslaging over een motie vindt niet plaats in afzonderlijke termijnen, maar gelijktijdig met de beraadslaging over het betreffende, aan de orde zijnde onderwerp (artikel 29 van de wet).</text:p>
          <text:p text:style-name="al">Er is geen beperking ten aanzien van het aantal keer dat een spreker het woord kan voeren per termijn. Een beslissing hierover rust in handen van de voorzitter.</text:p>
          <text:p text:style-name="al"/>
          <text:p text:style-name="al">Artikel 22 Raadsvergaderingen: Voorstellen van orde</text:p>
          <text:p text:style-name="al">De voorzitter legt aan de raad ter beslissing voor of er inderdaad sprake is van een voorstel van orde. Over een voorstel van orde wordt direct besloten door de raad. Er is kort de gelegenheid om erover te beraadslagen. </text:p>
          <text:p text:style-name="al">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text:p>
          <text:p text:style-name="al"/>
          <text:p text:style-name="al">Artikel 23 Raadsvergaderingen: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De raad kan op grond van artikel 5,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Artikel 24 Raadsvergaderingen: Spreekrecht</text:p>
          <text:p text:style-name="al">Aan dit artikel kunnen inwoners het recht ontlenen om het woord te voeren in de raadsvergadering. In het eerste lid wordt dit recht beperkt tot onderwerpen die geagendeerd zijn in een bewuste raadsvergadering. In het derde lid wordt een aantal onderwerpen uitgezonderd van het spreekrecht. De uitzonderingen dienen om spreekrecht niet te laten conflicteren met inspraak-, klacht- en bezwaar- en beroepsprocedures (sub a en c) of met de privacygevoelige aard van bepaalde beslissingen (sub b).</text:p>
          <text:p text:style-name="al">In het voeren van een gesprek over ingekomen stukken (sub e) is in deze verordening op een andere wijze voorzien (zie artikel 51). </text:p>
          <text:p text:style-name="al"/>
          <text:p text:style-name="al">Artikel 25 Raadsvergaderingen: Zitplaatsen</text:p>
          <text:p text:style-name="al">De voorzitter wijst na gemeenteraadsverkiezingen een vaste zitplaats toe aan raadsleden, de griffier en zichzelf, zo regelt dit artikel. Tevens is geregeld dat de voorzitter ook tussentijds wijzigingen in de zitplaatsen kan toepassen. Het artikel houdt dus ook in dat een lid van de raad niet zonder goedkeuring van de voorzitter een andere zitplaats in kan nemen of deze kan ruilen met bijvoorbeeld een lid van de fractie. Een verzoek daartoe is wel mogelijk, maar verloopt altijd via de voorzitter. </text:p>
          <text:p text:style-name="al"/>
          <text:p text:style-name="al">Artikel 26 Raadsvergaderingen: Stemverklaringen</text:p>
          <text:p text:style-name="al">Stemverklaringen zullen kort moeten zijn en mogen niet het karakter krijgen van een derde termijn, als laatste reactie op de vorige spreker. De stemverklaringen worden gegeven vóór de daadwerkelijke stemming begint.</text:p>
          <text:p text:style-name="al"/>
          <text:p text:style-name="al">Artikel 27 Raadsvergaderingen: Beslissing</text:p>
          <text:p text:style-name="al">De voorzitter kan de beraadslaging sluiten als hij vaststelt dat een onderwerp voldoende is toegelicht. De voorzitter formuleert daarna de te nemen eindbeslissing (tweede lid), alvorens hij de stemming start.</text:p>
          <text:p text:style-name="al"/>
          <text:p text:style-name="al">Artikel 28 Raadsvergaderingen: Procedur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Wellicht ten overvloede wordt hierbij nog gewezen op artikel 209, tweede lid, van de wet, dat tot hoofdelijke stemming verplicht bij het aangaan van een verplichting voordat de begroting is goedgekeurd.</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In lid 4 van dit artikel wordt stemmen bij handopsteken tot standaard verklaard. De raad wijkt hiervan af als door één lid om hoofdelijke stemming wordt gevraagd of als de wet dit verlangt in verband met het geheime karakter van de stemming.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Artikel 29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text:p>
          <text:p text:style-name="al">Bij een motie over een afzonderlijk onderwerp geldt dit uiteraard niet en is het vierde lid niet van toepassing. Bovendien kan de raad besluiten af te wijken van deze stemvolgorde. Soms kan een raadslid er de voorkeur aan geven eerst over een motie te stemmen en dan over het raadsvoorstel waarover de motie ging. Op die manier kan de besluitvorming over de motie invloed hebben op het stemgedrag van dat raadslid bij besluitvorming over het voorstel.</text:p>
          <text:p text:style-name="al"/>
          <text:p text:style-name="al">Artikel 30 Stemming over personen</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Een blanco stembriefje wordt niet aangemerkt als een behoorlijk ingevuld stembriefje (Kamerstukken II 1985/86, 19 403, nr. 3, blz. 86). </text:p>
          <text:p text:style-name="al">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Artikel 31 Verslagen en besluitenlijsten</text:p>
          <text:p text:style-name="al">Artikel 31 regelt de taak van de griffier om te zorgen voor een besluitenlijst en de wijze waarop deze wordt vastgesteld. Het maken van een verslag is niet wettelijk verplicht, het maken van een besluitenlijst wel (artikel 23, vijfde lid, van de wet). </text:p>
          <text:p text:style-name="al"/>
          <text:p text:style-name="al">De griffier verleent de ambtelijke bijstand aan de raad. Daarom is de griffier aangewezen om de besluitenlijst op te stellen en deze, tezamen met de voorzitter, te ondertekenen (vierde lid). </text:p>
          <text:p text:style-name="al"/>
          <text:p text:style-name="al">De besluitenlijst dient op zo kort mogelijke termijn te worden gepubliceerd (vier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rtikel 32 Raadsvergaderingen: ingekomen stukken</text:p>
          <text:p text:style-name="al">Over aan de raad gerichte inkomende stukken worden alleen voorstellen gedaan en besluiten genomen van procedurele aard, bijvoorbeeld kennisnemen, in behandeling nemen, doorsturen naar de agendacommissie of het college, etc. Inhoudelijke discussie over de stukken is ingevolge het tweede lid niet aan de orde. </text:p>
          <text:p text:style-name="al">De raad stelt op voorstel van de griffier de wijze van afdoening van de ingekomen stukken vast (tweede lid).</text:p>
          <text:p text:style-name="al"/>
          <text:p text:style-name="al">Artikel 33 Toepassing verordening op besloten vergaderingen</text:p>
          <text:p text:style-name="al">Artikel 33 bepaalt dat de bepalingen in deze verordening van overeenkomstige toepassing zijn op een raadsvergadering achter gesloten deuren. Hierbij kan onder meer gedacht worden aan de bepalingen omtrent het tijdig verzenden van stukken, het recht van amendement, het recht van motie en het maken van een besluitenlijst. </text:p>
          <text:p text:style-name="al">De bepalingen van deze verordening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In artikel 23 van de wet zijn procedurevoorschriften opgenomen voor 'het sluiten van de deuren', de wijze waarop een vergadering een besloten vergadering wordt.</text:p>
          <text:p text:style-name="al"/>
          <text:p text:style-name="al">Artikel 34 Verslag en besluitenlijst besloten vergadering</text:p>
          <text:p text:style-name="al">In artikel 34 wordt uitwerking gegeven aan artikel 23, derde lid, van de wet. In overeenstemming met de bepaling over het verslag en de besluitenlijst van de raadsvergadering is de griffier ook verantwoordelijk voor verslag en besluitenlijst van een besloten vergadering. Beiden liggen ter inzage bij de griffier (eerste lid).</text:p>
          <text:p text:style-name="al">Met het vierde lid wordt voorkomen dat voor de vaststelling van de besluitenlijst of verslag van een besloten vergadering weer opnieuw een besloten vergadering moet worden belegd. In voorkomende gevallen is dat een stuk efficiënter, zeker als het vergaderingen betreft waarvan de besluitenlijst kort en niet voor meerdere uitleg vatbaar is.</text:p>
          <text:p text:style-name="al"/>
          <text:p text:style-name="al">Artikel 35 Opheffen geheimhouding</text:p>
          <text:p text:style-name="al">In de in artikel 35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Artikel 36 Toehoorders en pers</text:p>
          <text:p text:style-name="al">De in artikel 36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Hoofdstuk 4: Instrumenten</text:p>
          <text:p text:style-name="al"/>
          <text:p text:style-name="al">Artikel 37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text:p>
          <text:p text:style-name="al"/>
          <text:p text:style-name="al">Het recht van amendement is neergelegd in artikel 147b van de wet. Dit artikel verplicht de raad nadere regels te stellen. Deze nadere regels staan in artikel 3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Als er meerdere indieners zijn, volstaat de aanwezigheid van één van hen.</text:p>
          <text:p text:style-name="al">De bepaling in het derde lid maakt het mogelijk een amendement in te trekken tot het moment dat de besluitvorming erover afgerond is. Dat betekent in de praktijk dat ook een amendement waarover de stemmen (in eerste aanleg) staken, nog kan worden ingetrokken door de indiener(s). Een indiener kan daartoe echter geenszins worden verplicht.</text:p>
          <text:p text:style-name="al"/>
          <text:p text:style-name="al">Artikel 38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Het is praktisch dat een raadslid aanwezig is voor de behandeling van zijn motie. Dit omdat doorgaans een motie toegelicht wordt door de indiener. Daarom is bepaald dat er alleen wordt beraadslaagd over moties die ingediend zijn door raadsleden die de presentielijst getekend hebben (derde lid). Als er meerdere indieners zijn, volstaat de aanwezigheid van één van hen.</text:p>
          <text:p text:style-name="al"/>
          <text:p text:style-name="al">Een besluit over een motie over een niet op de agenda opgenomen onderwerp vindt aan het einde van de vergadering plaats (vierde lid). Dergelijke moties benaderen de in artikel 3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Artikel 39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twee weken om het college in de gelegenheid te stellen zijn wensen en bedenkingen ter kennis van de raad te brengen. In voorkomende gevallen (denk aan een initiatiefvoorstel om wethouders te benoemen) kan worden volstaan met een mondelinge mogelijkheid om opvattingen kenbaar te maken (derde lid)</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7, lid 5,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Artikel 40 Collegevoorstel</text:p>
          <text:p text:style-name="al">Artikel 4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als het voorstel al op de conceptagenda van een raadsvergadering staat. Dat is na vaststelling daarvan door de agendacommissie.</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Artikel 41 Interpellatie</text:p>
          <text:p text:style-name="al">Artikel 4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Artikel 42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text:p>
          <text:p text:style-name="al">De termijn in het derde lid betreft dertig kalenderdagen. Recesperioden noch weekend- en feestdagen zijn op deze termijn van invloed. De verantwoordelijke voor beantwoording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hiertoe een mogelijkheid opgenomen in het vijfde lid.</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43 Technische vragen</text:p>
          <text:p text:style-name="al">Het opstellen van raadsvoorstellen hoort tot de kerntaken van het college. Het college zendt echter naast raadsvoorstellen ook andere stukken ter bespreking aan de raad. In dit artikel wordt de term ‘raadsvoorstel’ daarom breed geïnterpreteerd, zodat ook discussienotities, bijlagen daarbij en andere stukken van college aan raad onder de definitie en dus de werking van delen van het artikel vallen (eerste lid).</text:p>
          <text:p text:style-name="al">Ook commissieleden hebben ingevolge het tweede lid recht op het stellen van technische vragen. Hiermee wijkt dit recht af van het schriftelijke vragenrecht uit het voorgaande artikel.</text:p>
          <text:p text:style-name="al">Omdat het onderscheid tussen technische en schriftelijke vragen in de praktijk niet altijd even helder is én de beantwoordingstermijn van beide soorten vragen verschilt, is in het derde lid de griffier aangewezen als degene die beoordeelt van wat voor soort vragen sprake is. In de praktijk zullen schriftelijke vragen (artikel 42) beantwoord worden nadat over de beantwoording door het college (of de burgemeester) een besluit genomen is. De (ambtelijke) voorbereiding van dat besluit rechtvaardigt een langere doorlooptijd dan bij technische vragen, waarvoor een dergelijk besluit niet (altijd) nodig is. Met dit derde lid wordt voorkomen dat de snelle procedure voor technische vragen misbruikt wordt voor vragen die naar aard en inhoud eerder in lijn van het voorgaande artikel liggen. De griffier gaat daarbij niet over één nacht ijs en pleegt eerst overleg met de vraagsteller.</text:p>
          <text:p text:style-name="al">De termijnen in het zesde lid gaan uit van de donderdagavond als gebruikelijke vergaderavond in Oisterwijk. Als een Raadsplein of Raadsontmoeting op een andere avond plaatsvindt, kan de agendacommissie met toepassing van het elfde lid een gewijzigde procedure vaststellen. Het verdient aanbeveling dat altijd en consequent te doen, uiteraard na overleg met het college of de secretaris.</text:p>
          <text:p text:style-name="al">In het zevende lid wordt geen uiterst moment bepaald voor het indienen van nagekomen technische vragen. Het ligt in de rede dat raadsleden ruim voor de raadvergadering hun informatiepositie op orde hebben en hun vragen dus tijdig stellen. Het is niet aan de raad om in deze verordening een beperking aan te brengen in het vragenrecht. Een bepaling die het stellen van vragen ná een bepaald moment verbiedt, is hier dus niet op zijn plaats. Wel moeten raadsleden zich ervan vergewissen dat het college en de burgemeester enige tijd nodig hebben om technische vragen te beantwoorden. Worden technische vragen over een raadsvoorstel erg kort voor een raadsvergadering gesteld, kan in de praktijk worden teruggevallen op de termijn van 14 dagen die zowel in het achtste als in het twaalfde lid genoemd wordt. Als stelregel kan het regime in de tabel van lid 6 worden aangehouden. Van het college mag worden verwacht dat vragen die twee (werk)dagen voor een raadsvergadering om 10.00 uur zijn ingediend, nog voor de deadline in lid 8 worden beantwoord. Als vragen later gesteld worden, zal dat voor het college allengs lastiger worden.</text:p>
          <text:p text:style-name="al"/>
          <text:p text:style-name="al">Artikel 44 Inlichtingen</text:p>
          <text:p text:style-name="al">In artikel 4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deze verordening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al"/>
          <text:p text:style-name="al">Artikel 45 Vragenhalfuur</text:p>
          <text:p text:style-name="al">Deze bepaling vormt een invulling van artikel 155, eerste lid, van de wet met betrekking tot het vragenrecht.</text:p>
          <text:p text:style-name="al">De drempel om vragen te stellen in het vragenhalfuur is laag. In het vragenhalfuur krijgt de raad de mogelijkheid over vooraf ingebrachte onderwerpen (leden van) het college aan de tand te voelen.</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Het uitspreken van een oordeel (in een motie) is bij het vragenhalfuur niet aan de orde.</text:p>
          <text:p text:style-name="al"/>
          <text:p text:style-name="al">In het tweede lid is een aanmeldingstermijn voor vragen opgenomen vanwege het feit dat de wethouders moeten worden uitgenodigd om antwoord te kunnen geven op de vragen van de raadsleden. Tevens zorgt deze ruime termijn voor een gedegen voorbereiding van de beantwoording door het college of de burgemeester.</text:p>
          <text:p text:style-name="al">De in het derde lid opgenomen bevoegdheid dient om een vragenhalfuur in te regelen indien een raadsvergadering op een andere avond dan donderdag plaatsvindt. Het ligt in de rede dat de voorzitter hierover vooraf in overleg treedt met de agendacommissie. De bevoegdheid strekt niet tot het naar eigen inzicht verschuiven van de deadline uit het tweede lid door de voorzitter.</text:p>
          <text:p text:style-name="al"/>
          <text:p text:style-name="al">Hoofdstuk 5: Raadsplein en Raadsontmoeting</text:p>
          <text:p text:style-name="al"/>
          <text:p text:style-name="al">Artikel 46 Instellingsbesluit</text:p>
          <text:p text:style-name="al">Uit artikel 1 van deze verordening wordt duidelijk dat Raadsplein en Raadsontmoeting commissies zijn in de zin van artikel 82 van de wet. Hierdoor zijn ook de in de wet opgenomen passages over geheimhouding van toepassing op sessies van beide gremia.</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komt gemeenten vrijheid toe. ‘Klassieke’ raadscommissies hebben de taken vaak verdeeld op basis van inhoudelijke portefeuilles (bijvoorbeeld Ruimtelijke Zaken, Inwonerszaken en Algemene Zaken). Het onderscheid tussen Raadsplein en Raadsontmoeting is meer gestoeld op het soort taken dat beide gremia hebben.</text:p>
          <text:p text:style-name="al"/>
          <text:p text:style-name="al">Artikel 47 Vergadercyclus en agenda</text:p>
          <text:p text:style-name="al">In dit artikel wordt een principe neergelegd. De agendacommissie kan hiervan telkens afwijken als ze dat nodig acht.</text:p>
          <text:p text:style-name="al"/>
          <text:p text:style-name="al">Artikel 48 Ondersteuning door commissieleden</text:p>
          <text:p text:style-name="al">De inzet van commissieleden als ondersteuning voor de raadsleden is in het vergadermodel waarvoor deze verordening als reglement van orde geldt niet beperkt tot één (sectorale) commissie. Commissieleden zijn na benoeming inzetbaar in alle bijeenkomsten van Raadsplein en Raadsontmoeting. Vandaar de aanduiding ‘Algemene’ in het eerste lid.</text:p>
          <text:p text:style-name="al">Op grond van het vijf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lid 6-8).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Hoewel commissieleden, anders dan raadsleden, geen daadwerkelijke stem hebben in de besluitvorming, is het passend dat ook zij een eed of verklaring en belofte afleggen. De tekst is afgeleid van de tekst voor de eed en verklaring en belofte voor raadsleden uit artikel 14 van de wet.</text:p>
          <text:p text:style-name="al"/>
          <text:p text:style-name="al">Artikel 49 Zittingsduur commissieleden</text:p>
          <text:p text:style-name="al">De zittingsperiode van de commissieleden is even lang als de zittingsperiode van raadsleden, in principe dus vier jaar. De benoeming eindigt derhalve van rechtswege, de raad hoeft hen niet te ontslaan. Het commissielidmaatschap eindigt eveneens van rechtswege indien een lid niet meer voldoet aan de in artikel 48, vijfde lid, gestelde eisen en indien een lid is benoemd op voordracht van een fractie die niet meer vertegenwoordigd is in de raad.</text:p>
          <text:p text:style-name="al"/>
          <text:p text:style-name="al">De raad kan een commissielid op voorstel van de fractie die het lid heeft voorgedragen ontslaan. Deze situatie kan zich voordoen in geval van een splitsing van een fractie. De ontstane nieuwe fractie heeft dan de mogelijkheid om zelf commissieleden te laten benoemen.  </text:p>
          <text:p text:style-name="al"/>
          <text:p text:style-name="al">Artikel 50 Samenstelling bijeenkomsten Raadsplein en Raadsontmoeting</text:p>
          <text:p text:style-name="al">Anders dan bij een klassieke raadscommissie wordt hier niet gesproken van ‘vergaderingen’, maar van bijeenkomsten en sessies. Een bijeenkomst kan daarbij uit meerdere sessies bestaan. De term ‘bijeenkomsten’ duidt erop dat deze ook een andere vorm kunnen hebben dan een gesprek of debat dat zich zittend achter een tafel met stukken voltrekt.</text:p>
          <text:p text:style-name="al">De agendacommissie bepaalt (lid 3) hoe sessies eruit zien en haar komt daarbij grote vrijheid toe. De beslissingen van de agendacommissie over de opzet van sessies zijn tevens een opdracht aan de sessievoorzitters die door de agendacommissie worden toegewezen aan de verschillende sessies. Het sessieformulier stelt de sessievoorzitter in staat de orde te handhaven.</text:p>
          <text:p text:style-name="al">Met het vierde lid wordt beoogd de bespreking van raadsvoorstellen op het Raadsplein in beginsel van een vaste vorm te voorzien (bespreektafel). De agendacommissie kan van deze stelregel afwijken.</text:p>
          <text:p text:style-name="al">De bevoegdheden die de agendacommissie in lid 5 en 6 krijgt dienen voornamelijk om te garanderen dat zowel belanghebbende inwoners als in de raad vertegenwoordigde partijen gelegenheid hebben om aan te zitten bij bespreking van onderwerpen waarvoor aanzienlijke belangstelling verwacht wordt. Ook kan de bevoegdheid worden aangewend in situaties waarin onvoldoende ruimte beschikbaar is om meer dan een bepaald aantal aanwezigen toe te laten. </text:p>
          <text:p text:style-name="al">Het sluiten van de deuren bij een sessie tijdens het Raadsplein of de Raadsontmoeting (lid 7) gebeurt altijd na goedkeuring door de aanwezige raads- en commissieleden. Als voor het besprokene geheimhouding zou moeten gelden, dienen de aanwezigen overeenkomstig artikel 86, eerste lid van de wet een geheimhoudingsbesluit te nemen. </text:p>
          <text:p text:style-name="al"/>
          <text:p text:style-name="al">Artikel 51 Actualiteiten college en Podium</text:p>
          <text:p text:style-name="al">De actualiteitensessie geeft mede invulling aan dezelfde rechten van raadsleden als de instrumenten beschreven in de artikelen 42, 43, 44, en 45 van deze verordening. De lage drempel die geldt voor het vragenhalfuur (artikel 45), is nog lager voor het stellen van vragen tijdens de actualiteitensessie, omdat aanmelding niet nodig is. </text:p>
          <text:p text:style-name="al">Als een onderwerp als ‘vast’ punt wordt toegevoegd aan het onderdeel inlichtingen van het college, ligt het in de rede dat het college (of de burgemeester) daartoe telkens een schrijven voorbereidt. </text:p>
          <text:p text:style-name="al">Het Podium (lid 5 t/m 9) is een instrument voor inwoners om invloed uit te oefenen op de agenda van de raadsontmoeting. Het is een laagdrempelige manier om in gesprek te komen met de volksvertegenwoordiging. Het akkoord van de agendacommissie (achtste lid) dient dan ook niet te worden opgevat als filter om vooral politiek welgevallige aanvragen te kunnen honoreren. Het is een marginale toets of de aanvraag over een onderwerp gaat dat tot de bevoegdheid van de raad behoort en dat bijvoorbeeld niet recent nog onderwerp van gesprek is geweest. </text:p>
          <text:p text:style-name="al">Los van het Podium hebben raads- en commissieleden middelen tot hun beschikking om een gesprek te initiëren over het onderwerp van hun keuze, al dan niet naar aanleiding van een door inwoners ingezonden stuk. </text:p>
          <text:p text:style-name="al"/>
          <text:p text:style-name="al">Artikel 52 Vergaderstukken</text:p>
          <text:p text:style-name="al">Bij klassieke raadscommissies is het beschikbaar stellen van agenda en vergaderstukken een verantwoordelijkheid van de voorzitter van de betreffende commissie. Omdat voor het Raadsplein en de Raadsontmoeting meerdere sessievoorzitters verantwoordelijk (kunnen) zijn én de initiële agenda door de agendacommissie wordt vastgesteld – er vindt aan het begin van bijeenkomsten van Raadsplein en Raadsontmoeting geen ‘vaststelling van de agenda’ plaats – berust de verantwoordelijkheid voor het publiceren van de agenda en stukken ook bij de voorzitter van de agendacommissie (eerste en tweede lid). Ook hier wordt het raadsinformatiesysteem, dus digitale publicatie, tot standaard verheven.</text:p>
          <text:p text:style-name="al">Verzending van aanvullende stukken kan ingrijpen op de vergaderorde van Raadsplein- en Raadsontmoetingsessies. Omdat een sessievoorzitter verantwoordelijk is voor de orde in de sessies die hij leidt, is het ook aan hem ter beoordeling of na initiële vaststelling van de agenda en stukken door de agendacommissie, nog materiaal kan worden toegevoegd (derde lid). Hij beoordeelt daarbij of de aanvullende stukken passend zijn bij het doel en de opzet van de bijeenkomst die de agendacommissie heeft vastgesteld. Zo ja, dan kan hij de stukken aanvullend beschikbaar stellen.</text:p>
          <text:p text:style-name="al"/>
          <text:p text:style-name="al">Artikel 53 Oproep en openbare kennisgeving</text:p>
          <text:p text:style-name="al">Omdat tijdens bijeenkomsten van het Raadsplein en de Raadsontmoeting meerdere sessievoorzitters aan het werk kunnen zijn, gaat de uitnodiging voor sessies tijdens beide evenementen uit namens alle voorzitters. Ingevolge de artikelen 46 en 48 van deze verordening hebben alle raads- en commissieleden immers toegang tot alle sessies van Raadsplein en Raadsontmoeting. Het ligt daarom niet voor de hand om specifieke uitnodigingen voor iedere sessie te verzenden. </text:p>
          <text:p text:style-name="al"/>
          <text:p text:style-name="al">Artikel 54 Sessiegriffier</text:p>
          <text:p text:style-name="al">De griffier verzorgt primair de ondersteuning van de gemeenteraad en is dus ook belast met ondersteuning van sessies tijdens bijeenkomsten van het Raadsplein en de Raadsontmoeting. Hij kan daarbij overige griffiepersoneel inzetten of, in geval dat niet mogelijk is, hiervoor ook een andere ambtenaar aanwijzen. Dit laatste zal altijd in overleg met de secretaris verlopen.</text:p>
          <text:p text:style-name="al">Het derde en vierde lid zijn overeenkomstig het bepaalde in artikel 5 van deze verordening.</text:p>
          <text:p text:style-name="al"/>
          <text:p text:style-name="al">Artikel 55 Quorum</text:p>
          <text:p text:style-name="al">In artikel 20 van de wet is bepaald dat raadsvergaderingen niet geopend kunnen worden als niet ten minste de helft van het aantal leden zitting hebbende leden van de raad aanwezig is. Voor commissies in de zin van artikel 82 van de wet ontbreekt een dergelijke bepaling.</text:p>
          <text:p text:style-name="al">Alleen in deze verordening zijn er dus regels over opgenomen. </text:p>
          <text:p text:style-name="al">Dat er geen quorum is, betekent niet dat een sessie altijd door zou moeten gaan. Indien voor een sessie aanmelding vereist is en deze blijven uit, kan een sessievoorzitter altijd besluiten dat het beoogde vergaderdoel waarschijnlijk niet gehaald wordt en een sessie annuleren.</text:p>
          <text:p text:style-name="al"/>
          <text:p text:style-name="al">Artikel 56 Stemmingen</text:p>
          <text:p text:style-name="al">Dit artikel regelt hoe een besluit over geheimhouding wordt genomen. De basis hiervoor is  artikel 86 van de wet. Besluiten worden genomen bij gewone meerderheid en de sessievoorzitter stemt niet mee (tweede lid).</text:p>
          <text:p text:style-name="al">Het is van belang op te merken dat het aantal benodigde stemmen voor een besluit afhangt van het aantal aanwezige raads- en commissieleden. De agendacommissie kan het aantal uit te brengen stemmen reguleren door een maximum aantal deelnemers per fractie in te stellen (zie artikel 50), maar dit hoeft niet. Zeker als in een niet-openbare bijeenkomst informatie gedeeld wordt die voor een groot deel van de zitting hebbende raadsleden en benoemde commissieleden van belang is, kan het gaan om bijeenkomsten met een grote opkomst. De stemverhoudingen tussen fracties kunnen dan sterk afwijken van de verhoudingen in de raad.</text:p>
          <text:p text:style-name="al"/>
          <text:p text:style-name="al">Artikel 57 Advies</text:p>
          <text:p text:style-name="al">Het voorstel van de voorzitter (eerste lid) is feitelijk de conclusie die hij verbindt aan een gesprek, bijvoorbeeld tijdens een bespreektafel. Als in een bespreking slechts marginale opmerkingen naar voren komen of een portefeuillehouder bijvoorbeeld alleen een korte toezegging doet, zal de conclusie van een sessievoorzitter (en dus het advies van de sessie aan de raad) inhouden het stuk als hamerstuk te agenderen voor de raadsvergadering. Als een advies minder eensluidend is, worden afwijkende standpunten opgenomen in de verslaglegging (tweede lid). Het is daarbij belangrijk dat uit de verslaglegging duidelijk wordt dát er een afwijkend standpunt is en door wie het wordt ingenomen. Wát het standpunt precies is, is niet noodzakelijkerwijs onderdeel van de verslaglegging, daar deze ingevolge artikel 60 verschillende vormen aan kan nemen. </text:p>
          <text:p text:style-name="al">Inwoners kunnen in de meeste gevallen meepraten tijdens sessies, maar besluiten dus niet mee over het advies aan de raad.</text:p>
          <text:p text:style-name="al"/>
          <text:p text:style-name="al">Artikel 58 Meepraten inwoners</text:p>
          <text:p text:style-name="al">De agendacommissie (zie artikel 50, derde lid) bepaalt hoe sessies zijn opgezet. Daarbij is ook aandacht voor de wijze waarop inwoners zich in een sessie kunnen roeren. De vergaderwijze waarop deze verordening gestoeld is gaat uit van veel ruimte voor inbreng van inwoners en het opwerpen van zo weinig mogelijk drempels daarvoor. Desalniettemin is het denkbaar dat de agendacommissie voor (delen van) sessies besluit dat inwoners niet mee kunnen praten. </text:p>
          <text:p text:style-name="al">Het belang is evident als een sessie niet openbaar is, maar ook voor openbare sessies kan de agendacommissie omwille van de orde bepalen dat in (een deel van een) sessie meespreken niet mogelijk is. De agendacommissie maakt daarbij altijd een afweging tussen de toegevoegde democratische waarde van meespreken en het te behalen doel van de sessie. Pas als meespreken het doel van de sessie in de weg staat, kan worden overwogen het te beperken. </text:p>
          <text:p text:style-name="al">De bepalingen in het tweede en derde lid dienen enerzijds een goede voorbereiding van sessies door deelnemers en de sessievoorzitter, maar kan ook worden gebruikt om te voorkomen dat sessies door meer mensen bezocht worden dan gezien omstandigheden mogelijk is. </text:p>
          <text:p text:style-name="al"/>
          <text:p text:style-name="al">Artikel 59 Orde en handhaving</text:p>
          <text:p text:style-name="al">Anders dan in artikel 21 over de orde in de raadsvergadering, is over de orde tijdens sessies van het Raadsplein en de Raadsontmoeting weinig in deze verordening geregeld, anders dan dat de orde de verantwoordelijkheid van de voorzitter is. Deze verantwoordelijkheid van de sessievoorzitter wordt ingekaderd door wat de agendacommissie over doel en opzet van de sessie heeft besloten (zie artikel 50, derde lid). De sessievoorzitter handelt in het belang van het door de agendacommissie omschreven doel van de sessie en zet de bevoegdheden uit dit artikel dienovereenkomstig in.</text:p>
          <text:p text:style-name="al">In artikel 22 van deze verordening is een recht opgenomen voor raadsleden om voorstellen van orde te doen in de raadsvergadering. Tijdens sessies van Raadsplein en Raadsontmoeting ontbreekt dit recht. Een sessievoorzitter hoeft ordevoorstellen dus niet in behandeling te nemen. </text:p>
          <text:p text:style-name="al"/>
          <text:p text:style-name="al">Artikel 60 Verslaglegging</text:p>
          <text:p text:style-name="al">De verslaglegging van een sessie kan bestaan uit meerdere modaliteiten. Er kan bijvoorbeeld zowel een audioverslag zijn als een overzicht van besproken punten. </text:p>
          <text:p text:style-name="al">Uit het derde lid volgt dat verslaglegging van bijeenkomsten van Raadsplein en Raadsontmoeting per sessie plaatsvindt. In dit lid wordt daarnaast online publicatie tot standaard gemaakt, evenals openbaarmaking van verslaglegging. De hierop geldende uitzonderingen komen terug in artikel 63.</text:p>
          <text:p text:style-name="al">Een bespreektafel tijdens het Raadsplein kent altijd een raadsvoorstel als onderwerp. Om deze reden is aan de verslaglegging daarvan een aantal minimumeisen verbonden. De agendacommissie kan besluiten dat voor specifieke sessies andere (hogere) eisen aan de verslaglegging worden gesteld.</text:p>
          <text:p text:style-name="al">Voor besluitenlijsten van raadsvergaderingen en (klassieke) commissievergaderingen is het gebruikelijk dat deze worden vastgesteld in de een volgende vergadering. Nu de verslaglegging van bijeenkomsten per sessie gebeurt, is dat in deze opzet niet mogelijk. Het is namelijk goed denkbaar dat bij een volgende sessie, waarin het verslag van een vorige sessie moet worden vastgesteld, andere raads- en commissieleden aanwezig zijn. De kwaliteit van de verslaglegging berust dus in handen van de sessiegriffier. Aan hem komt de verantwoordelijkheid toe het te publiceren. Dit laat onverlet dat zowel inwoners als raads- en commissieleden en portefeuillehouders zich tot de griffier kunnen wenden als zij van mening zijn dat een (deel van een) verslag een onjuiste weergave is van hetgeen gezegd is.</text:p>
          <text:p text:style-name="al"/>
          <text:p text:style-name="al">Artikel 61 Toepassing hoofdstuk op besloten bijeenkomsten en sessies</text:p>
          <text:p text:style-name="al">Bij bepalingen die van overeenkomstige toepassing zijn kan onder meer gedacht worden aan de bepalingen omtrent het tijdig verzenden van stukken en het vergaderquorum. De bepalingen van deze verordening zijn echter niet van toepassing, voor zover de toepassing van die bepalingen strijdig is met het besloten karakter van de bijeenkomst of sessie. Zo zullen er bijvoorbeeld geen beeld- en geluidsregistraties voor openbaar gebruik gemaakt kunnen worden. Ten aanzien van de stukken die betrekking hebben op een besloten sessie en het behandelde zal een sessie moeten besluiten of geheimhouding als bedoeld in artikel 86 van de Gemeentewet wordt opgelegd dan wel opgeheven (zie artikel 62).</text:p>
          <text:p text:style-name="al"/>
          <text:p text:style-name="al">Artikel 62 Geheimhouding</text:p>
          <text:p text:style-name="al">Met dit artikel wordt uitvoering gegeven aan artikel 86 van de wet. Dat betekent dat deelnemers aan een sessie zichzelf geheimhouding kunnen opleggen, maar dat deze geheimhouding ook kan worden opgelegd door de commissievoorzitter (de sessievoorzitter dus), het college en de burgemeester (zie Gemeentewet artikel 86, tweede lid). NB: de geheimhouding kan worden opgeheven door het orgaan dat de geheimhouding oplegt, maar ook de raad kan dat in alle gevallen doen. </text:p>
          <text:p text:style-name="al">In alle gevallen waarin met gebruik van dit artikel geheimhouding wordt opgelegd, moet sprake zijn van een belang genoemd in artikel 10 van de Wet openbaarheid bestuur (Wob).  </text:p>
          <text:p text:style-name="al">Het tweede lid van dit artikel voorkomt dat in latere instantie nog besloten kan worden dat hetgeen tijdens een sessie gezegd is geheim is.</text:p>
          <text:p text:style-name="al"/>
          <text:p text:style-name="al">Artikel 63 Verslaglegging besloten bijeenkomsten en sessies</text:p>
          <text:p text:style-name="al">Met dit artikel wordt voorkomen dat exemplaren van een geheim verslag online of op papier rondslingeren. Door het ter inzage te leggen bij de griffier kan hij registreren wie zich inzage heeft verschaft in het betreffende verslag.</text:p>
          <text:p text:style-name="al">In het tweede lid van dit artikel is geregeld dat het Raadsplein zich met het verslag van een besloten sessie altijd ‘tot de raad richt’, zoals bedoeld in artikel 86, derde lid van de wet. Hiermee treedt de situatie in werking dat geheimhouding altijd in stand blijft tot het moment dat de raad haar opheft. </text:p>
          <text:p text:style-name="al"/>
          <text:p text:style-name="al">Artikel 64 Toehoorders en pers</text:p>
          <text:p text:style-name="al">De handhaving van orde is in artikel 59 belegd bij de sessievoorzitters. Ten aanzien van anderen dan deelnemers aan de sessie ontberen hem echter instrumenten om dit te doen. Daarom hebben sessievoorzitters ingevolge het derde lid de bevoegdheid om toehoorders die de orde verstoren te doen vertrekken (derde lid).</text:p>
          <text:p text:style-name="al"/>
          <text:p text:style-name="al">Artikel 65 Geluid- en beeldregistraties</text:p>
          <text:p text:style-name="al">Dit artikel spreekt voor zich.</text:p>
          <text:p text:style-name="al"/>
          <text:p text:style-name="al">Artikel 66 Uitleg verordening</text:p>
          <text:p text:style-name="al">Dit artikel heeft met name betrekking op situaties die zich voordoen tijdens een raadsvergadering. In dat geval ligt het aan de raad voor zich uit te spreken. Als onduidelijkheid bestaat over de uitleg van deze verordening zonder dat het een vergadersituatie betreft, ligt het ingevolge artikel 14 aan het presidium voor om hierover het gesprek aan te gaan en hiertoe voorstellen te doen. </text:p>
          <text:p text:style-name="al"/>
          <text:p text:style-name="al">Artikel 67 Intrekken oude reglement</text:p>
          <text:p text:style-name="al">Dit artikel spreekt voor zich.</text:p>
          <text:p text:style-name="al"/>
          <text:p text:style-name="al">Artikel 68 Inwerkingtreding en citeertitel</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811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1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1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104946</meta:user-defined>
    <meta:user-defined meta:name="DCTERMS.abstract">Reglement van orde voor de gemeenteraad en grondslag voor instellen van commissies</meta:user-defined>
    <meta:user-defined meta:name="DCTERMS.alternative">Verordening Reglement van orde voor vergaderingen en overige werkzaamheden van de raad van Oisterwijk 2021</meta:user-defined>
    <dc:language>nl</dc:language>
    <meta:user-defined meta:name="OVERHEID.Gemeente/DC.spatial">Oisterwijk</meta:user-defined>
    <meta:user-defined meta:name="DC.title">Verordening Reglement van orde voor vergaderingen en overige werkzaamheden van de raad van Oisterwijk 2021</meta:user-defined>
    <meta:user-defined meta:name="DCTERMS.W3CDTF/DCTERMS.available">2021-05-04</meta:user-defined>
    <meta:user-defined meta:name="DCTERMS.W3CDTF/OVERHEIDop.jaargang">2021</meta:user-defined>
    <meta:user-defined meta:name="OVERHEIDop.publicationIssue">138118</meta:user-defined>
    <meta:user-defined meta:name="OVERHEIDop.betreftRegeling">CVDR657277_1</meta:user-defined>
    <meta:user-defined meta:name="xs:date/OVERHEIDop.startdatum">2021-05-05</meta:user-defined>
    <meta:user-defined meta:name="OVERHEIDop.GmbID/DC.identifier">gmb-2021-138118</meta:user-defined>
    <meta:user-defined meta:name="OVERHEIDop.versieInformatie"/>
  </office:meta>
</office:document-meta>
</file>