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 bomen - t.h.v. Ropta 46 en 56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Ropta 46 en 56 in Drachten, een gemeentelijke aanvraag voor het kappen van 2 bomen, ontvangen: 30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810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0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0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Ropta 46 en 56 in Drachten, een gemeentelijke aanvraag voor het kappen van 2 bomen, ontvangen: 30 april 2021</meta:user-defined>
    <dc:language>nl</dc:language>
    <meta:user-defined meta:name="OVERHEID.EPSG28992/DC.spatial">204138.4 569185.68</meta:user-defined>
    <meta:user-defined meta:name="DC.title">Gemeente Smallingerland - aanvraag omgevingsvergunning - een gemeentelijke aanvraag voor het kappen van 2 bomen - t.h.v. Ropta 46 en 56 in Drachten</meta:user-defined>
    <meta:user-defined meta:name="OVERHEID.PostcodeHuisnummer/OVERHEIDop.postcodeHuisnummer">9202KJ 46</meta:user-defined>
    <meta:user-defined meta:name="OVERHEIDop.straatnaam">Ropta</meta:user-defined>
    <meta:user-defined meta:name="OVERHEIDop.woonplaats">Dracht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100</meta:user-defined>
    <meta:user-defined meta:name="OVERHEIDop.GmbID/DC.identifier">gmb-2021-138100</meta:user-defined>
    <meta:user-defined meta:name="OVERHEIDop.versieInformatie"/>
  </office:meta>
</office:document-meta>
</file>