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-Usselerrondweg (kruisp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V-2020-7218 voor een instemmingsbesluit kabels en leidingen : het aanleggen van bekabeling t.b.v. VRI-installatie, op locatie Haaksbergerstraat-Usselerrondweg (kruispu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38 469582</meta:user-defined>
    <meta:user-defined meta:name="DC.title">Kennisgeving besluit op aanvraag instemmingsbesluit kabels en leidingen  Haaksbergerstraat-Usselerrondweg (kruispunt)</meta:user-defined>
    <meta:user-defined meta:name="OVERHEID.PostcodeHuisnummer/OVERHEIDop.postcodeHuisnummer">7545PH 599</meta:user-defined>
    <meta:user-defined meta:name="OVERHEIDop.straatnaam">Haaksbergerstraat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10</meta:user-defined>
    <meta:user-defined meta:name="OVERHEIDop.GmbID/DC.identifier">gmb-2021-13810</meta:user-defined>
    <meta:user-defined meta:name="OVERHEIDop.versieInformatie"/>
  </office:meta>
</office:document-meta>
</file>