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kingastate 25 Leeuwarden, (11046204) plaatsen van een dakraam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98.994 580935.731</meta:user-defined>
    <meta:user-defined meta:name="DC.title">Aangevraagde omgevingsvergunning Sickingastate 25 Leeuwarden, (11046204) plaatsen van een dakraam aan de voorzijde van de woning.</meta:user-defined>
    <meta:user-defined meta:name="OVERHEID.PostcodeHuisnummer/OVERHEIDop.postcodeHuisnummer">8926RT 25</meta:user-defined>
    <meta:user-defined meta:name="OVERHEIDop.straatnaam">Sickingastate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99</meta:user-defined>
    <meta:user-defined meta:name="OVERHEIDop.GmbID/DC.identifier">gmb-2021-138099</meta:user-defined>
    <meta:user-defined meta:name="OVERHEIDop.versieInformatie"/>
  </office:meta>
</office:document-meta>
</file>