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ndiep BLWN203, Bellingwolde, drie essen &amp; drie elzen, 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0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82.675 568408.691</meta:user-defined>
    <meta:user-defined meta:name="DC.title">Aanvraag omgevingsvergunning vellen houtopstand: Veendiep BLWN203, Bellingwolde, drie essen &amp; drie elzen, datum: 12 januari 2021.</meta:user-defined>
    <meta:user-defined meta:name="OVERHEID.PostcodeHuisnummer/OVERHEIDop.postcodeHuisnummer">9695BN 7</meta:user-defined>
    <meta:user-defined meta:name="OVERHEIDop.straatnaam">1e Bovenstreeklaan</meta:user-defined>
    <meta:user-defined meta:name="OVERHEIDop.woonplaats">Bellingwolde</meta:user-defined>
    <meta:user-defined meta:name="DCTERMS.W3CDTF/DCTERMS.available">2021-01-15</meta:user-defined>
    <meta:user-defined meta:name="DCTERMS.W3CDTF/OVERHEIDop.jaargang">2021</meta:user-defined>
    <meta:user-defined meta:name="OVERHEIDop.publicationIssue">13809</meta:user-defined>
    <meta:user-defined meta:name="OVERHEIDop.GmbID/DC.identifier">gmb-2021-13809</meta:user-defined>
    <meta:user-defined meta:name="OVERHEIDop.versieInformatie"/>
  </office:meta>
</office:document-meta>
</file>