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schip 1-1A-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urtschip 1-1A-3, wijzigen kantoorruimte naar woonruimte</text:p>
            <text:p text:style-name="common-al">Verzonden 2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83.287 518995.891</meta:user-defined>
    <meta:user-defined meta:name="DC.title">Beurtschip 1-1A-3 VERLEENDE OMGEVINGSVERGUNNING</meta:user-defined>
    <meta:user-defined meta:name="OVERHEID.PostcodeHuisnummer/OVERHEIDop.postcodeHuisnummer">1625BW 1</meta:user-defined>
    <meta:user-defined meta:name="OVERHEIDop.straatnaam">Beurtschip</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082</meta:user-defined>
    <meta:user-defined meta:name="OVERHEIDop.GmbID/DC.identifier">gmb-2021-138082</meta:user-defined>
    <meta:user-defined meta:name="OVERHEIDop.versieInformatie"/>
  </office:meta>
</office:document-meta>
</file>