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obastraat 2 Leeuwarden, (11046292) realiseren van terrasoverkapping a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7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9.374 580582.781</meta:user-defined>
    <meta:user-defined meta:name="DC.title">Aangevraagde omgevingsvergunning Liobastraat 2 Leeuwarden, (11046292) realiseren van terrasoverkapping aan de garage.</meta:user-defined>
    <meta:user-defined meta:name="OVERHEID.PostcodeHuisnummer/OVERHEIDop.postcodeHuisnummer">8917HH 2</meta:user-defined>
    <meta:user-defined meta:name="OVERHEIDop.straatnaam">Liobastraat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79</meta:user-defined>
    <meta:user-defined meta:name="OVERHEIDop.GmbID/DC.identifier">gmb-2021-138079</meta:user-defined>
    <meta:user-defined meta:name="OVERHEIDop.versieInformatie"/>
  </office:meta>
</office:document-meta>
</file>