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estdyk 1 Feinsum, (11046228) uitvoeren van boring tbv. tracé aanl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6 mei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07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7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7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021.039 588480.773</meta:user-defined>
    <meta:user-defined meta:name="DC.title">Aangevraagde omgevingsvergunning Iestdyk 1 Feinsum, (11046228) uitvoeren van boring tbv. tracé aanleg.</meta:user-defined>
    <meta:user-defined meta:name="OVERHEID.PostcodeHuisnummer/OVERHEIDop.postcodeHuisnummer">9053LS 1</meta:user-defined>
    <meta:user-defined meta:name="OVERHEIDop.straatnaam">Iestdyk</meta:user-defined>
    <meta:user-defined meta:name="OVERHEIDop.woonplaats">Feinsu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073</meta:user-defined>
    <meta:user-defined meta:name="OVERHEIDop.GmbID/DC.identifier">gmb-2021-138073</meta:user-defined>
    <meta:user-defined meta:name="OVERHEIDop.versieInformatie"/>
  </office:meta>
</office:document-meta>
</file>