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raal 15, het vervangen van de garagedeur door een houten kozijn met deur en raam</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1 een aanvraag omgevingsvergunning ontvangen voor het vervangen van de garagedeur door een houten kozijn met deur en raam, activiteit 1* op de locatie Koraal 15. De aanvraag heeft dossiernummer 21Z0000633.</text:p>
            <text:p text:style-name="common-al"/>
            <text:p text:style-name="common-al"> Ter inzage</text:p>
            <text:p text:style-name="common-al">De stukken liggen vanaf 12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807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7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7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33</meta:user-defined>
    <dc:language>nl</dc:language>
    <meta:user-defined meta:name="OVERHEID.EPSG28992/DC.spatial">164194 483212</meta:user-defined>
    <meta:user-defined meta:name="DC.title">Gemeente Zeewolde, aanvraag omgevingsvergunning, Koraal 15, het vervangen van de garagedeur door een houten kozijn met deur en raam</meta:user-defined>
    <meta:user-defined meta:name="OVERHEID.PostcodeHuisnummer/OVERHEIDop.postcodeHuisnummer">3893EL 15</meta:user-defined>
    <meta:user-defined meta:name="OVERHEIDop.straatnaam">Koraal</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38072</meta:user-defined>
    <meta:user-defined meta:name="OVERHEIDop.GmbID/DC.identifier">gmb-2021-138072</meta:user-defined>
    <meta:user-defined meta:name="OVERHEIDop.versieInformatie"/>
  </office:meta>
</office:document-meta>
</file>