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nieuwbouw verpleeghuis Leythenrode, Hoogmadeseweg 55 2351CP Leiderdorp, LDPZ2021-0001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Hoogmadeseweg 55 2351CP Leiderdorp</text:p>
            <text:p text:style-name="common-al">Zaaknummer: LDPZ2021-000161</text:p>
            <text:p text:style-name="common-al">Datum ontvangst aanvraag: 22-04-2021 00:00</text:p>
            <text:p text:style-name="common-al">Omschrijving: Nieuwbouw Verpleeghuis Leythenrode</text:p>
            <text:p text:style-name="last-al">Procedure: uitgebr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3806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6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6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Nieuwbouw Verpleeghuis Leythenrode</meta:user-defined>
    <dc:language>nl</dc:language>
    <meta:user-defined meta:name="OVERHEID.EPSG28992/DC.spatial">96749.5200681646 463376.000446885</meta:user-defined>
    <meta:user-defined meta:name="DC.title">Aangevraagde omgevingsvergunning voor het nieuwbouw verpleeghuis Leythenrode, Hoogmadeseweg 55 2351CP Leiderdorp, LDPZ2021-000161.</meta:user-defined>
    <meta:user-defined meta:name="OVERHEID.PostcodeHuisnummer/OVERHEIDop.postcodeHuisnummer">2351CP 55</meta:user-defined>
    <meta:user-defined meta:name="OVERHEIDop.straatnaam">Hoogmadeseweg</meta:user-defined>
    <meta:user-defined meta:name="OVERHEIDop.woonplaats">Leiderdorp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069</meta:user-defined>
    <meta:user-defined meta:name="OVERHEIDop.GmbID/DC.identifier">gmb-2021-138069</meta:user-defined>
    <meta:user-defined meta:name="OVERHEIDop.versieInformatie"/>
  </office:meta>
</office:document-meta>
</file>