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10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okketuin 102, plaatsen dakkapel</text:p>
            <text:p text:style-name="common-al">Ingediend 29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20.571 519885.716</meta:user-defined>
    <meta:user-defined meta:name="DC.title">Klokketuin 102 INGEDIENDE AANVRAAG OMGEVINGSVERGUNNING</meta:user-defined>
    <meta:user-defined meta:name="OVERHEID.PostcodeHuisnummer/OVERHEIDop.postcodeHuisnummer">1689KT 102</meta:user-defined>
    <meta:user-defined meta:name="OVERHEIDop.straatnaam">Klokketuin</meta:user-defined>
    <meta:user-defined meta:name="OVERHEIDop.woonplaats">Zwaa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65</meta:user-defined>
    <meta:user-defined meta:name="OVERHEIDop.GmbID/DC.identifier">gmb-2021-138065</meta:user-defined>
    <meta:user-defined meta:name="OVERHEIDop.versieInformatie"/>
  </office:meta>
</office:document-meta>
</file>