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nri Polaklaan 27-H 1018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 Polaklaan 27-H 1018CR Amsterdam</text:p>
            <text:p text:style-name="common-al">Omschrijving: kappen van twee bomen, een gewone es op het voorerf en een Californische cipres op het achtererf, bij het gebouwgedeelte</text:p>
            <text:p text:style-name="common-al">Besluit:</text:p>
            <text:p text:style-name="common-al">Verzonden naar aanvrager op: 30-04-2021</text:p>
            <text:p text:style-name="common-al">Zaaknummer: Z2021-C001598</text:p>
            <text:p text:style-name="common-al">OLO nummer: 5918767</text:p>
            <text:p text:style-name="common-al">Het besluit en bijbehorende stukken kunt u per e-mail ontvangen. Stuur een verzoek naar <text:a xlink:href="mailto:procesunitth@centrum.amsterdam.nl?Subject=Dossiernummer Z2021-C001598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5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05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twee bomen, een gewone es op het voorerf en een Californische cipres op het achtererf, bij het gebouwgedeelte</meta:user-defined>
    <dc:language>nl</dc:language>
    <meta:user-defined meta:name="OVERHEID.EPSG28992/DC.spatial">122649.000092011 486737.000461283</meta:user-defined>
    <meta:user-defined meta:name="DC.title">Besluit omgevingsvergunning reguliere procedure Henri Polaklaan 27-H 1018CR Amsterdam</meta:user-defined>
    <meta:user-defined meta:name="OVERHEID.PostcodeHuisnummer/OVERHEIDop.postcodeHuisnummer">1018CR 27</meta:user-defined>
    <meta:user-defined meta:name="OVERHEIDop.straatnaam">Henri Polaklaan</meta:user-defined>
    <meta:user-defined meta:name="OVERHEIDop.woonplaats">Amsterda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057</meta:user-defined>
    <meta:user-defined meta:name="OVERHEIDop.GmbID/DC.identifier">gmb-2021-138057</meta:user-defined>
    <meta:user-defined meta:name="OVERHEIDop.versieInformatie"/>
  </office:meta>
</office:document-meta>
</file>