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28, plaatsen reclame</text:p>
            <text:p text:style-name="common-al">Ingediend 29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05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2.721 517011.939</meta:user-defined>
    <meta:user-defined meta:name="DC.title">Grote Noord 28 INGEDIENDE AANVRAAG OMGEVINGSVERGUNNING</meta:user-defined>
    <meta:user-defined meta:name="OVERHEID.PostcodeHuisnummer/OVERHEIDop.postcodeHuisnummer">1621KJ 28</meta:user-defined>
    <meta:user-defined meta:name="OVERHEIDop.straatnaam">Grote Noord</meta:user-defined>
    <meta:user-defined meta:name="OVERHEIDop.woonplaats">Ho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56</meta:user-defined>
    <meta:user-defined meta:name="OVERHEIDop.GmbID/DC.identifier">gmb-2021-138056</meta:user-defined>
    <meta:user-defined meta:name="OVERHEIDop.versieInformatie"/>
  </office:meta>
</office:document-meta>
</file>