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ezlaan 10 te Deurne</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verbouwen van een woning op de locatie Suezlaan 10 te Deurne. De zaak is geregistreerd onder nummer HZ-2021-051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805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5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5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02 387436</meta:user-defined>
    <meta:user-defined meta:name="OVERHEID.EPSG28992/DC.spatial">184318.49 387419.03</meta:user-defined>
    <meta:user-defined meta:name="DC.title">Kennisgeving ontvangst aanvraag omgevingsvergunning Suezlaan 10 te Deurne</meta:user-defined>
    <meta:user-defined meta:name="OVERHEID.PostcodeHuisnummer/OVERHEIDop.postcodeHuisnummer">5752BG 10</meta:user-defined>
    <meta:user-defined meta:name="OVERHEID.PostcodeHuisnummer/OVERHEIDop.postcodeHuisnummer">5752BG 10</meta:user-defined>
    <meta:user-defined meta:name="OVERHEIDop.straatnaam">Suezlaan</meta:user-defined>
    <meta:user-defined meta:name="OVERHEIDop.straatnaam">Suezlaan</meta:user-defined>
    <meta:user-defined meta:name="OVERHEIDop.woonplaats">Deurne</meta:user-defined>
    <meta:user-defined meta:name="OVERHEIDop.woonplaats">Deurne</meta:user-defined>
    <meta:user-defined meta:name="DCTERMS.W3CDTF/DCTERMS.available">2021-05-04</meta:user-defined>
    <meta:user-defined meta:name="OVERHEIDop.externeBijlage">Verbouw woning Suezlaan 10 Deurne.2(publiceerbaar)|exb-2021-26254</meta:user-defined>
    <meta:user-defined meta:name="OVERHEIDop.externeBijlage">20038_BT-01-20200925_pdf(publiceerbaar)|exb-2021-26255</meta:user-defined>
    <meta:user-defined meta:name="OVERHEIDop.externeBijlage">20038_SI-01-20210426_pdf(publiceerbaar)|exb-2021-26256</meta:user-defined>
    <meta:user-defined meta:name="OVERHEIDop.externeBijlage">20038_TO1-01-B-20210426_pdf(publiceerbaar)|exb-2021-26257</meta:user-defined>
    <meta:user-defined meta:name="DCTERMS.W3CDTF/OVERHEIDop.jaargang">2021</meta:user-defined>
    <meta:user-defined meta:name="OVERHEIDop.publicationIssue">138051</meta:user-defined>
    <meta:user-defined meta:name="OVERHEIDop.GmbID/DC.identifier">gmb-2021-138051</meta:user-defined>
    <meta:user-defined meta:name="OVERHEIDop.versieInformatie"/>
  </office:meta>
</office:document-meta>
</file>