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Luchtbehandelingskast op het gebouw aan de Wilddreef 3, 2352CD Leiderdorp, LDPZ2021-0001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Wilddreef 3 2352CD Leiderdorp</text:p>
            <text:p text:style-name="common-al">Zaaknummer: LDPZ2021-000170</text:p>
            <text:p text:style-name="common-al">Datum ontvangst aanvraag: 29-04-2021 00:00</text:p>
            <text:p text:style-name="common-al">Omschrijving: Luchtbehandelingskast Wilddreef 3 Leiderdorp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3805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5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Luchtbehandelingskast Wilddreef 3 Leiderdorp</meta:user-defined>
    <dc:language>nl</dc:language>
    <meta:user-defined meta:name="OVERHEID.EPSG28992/DC.spatial">96162.0800676442 464278.66044743</meta:user-defined>
    <meta:user-defined meta:name="DC.title">Aangevraagde omgevingsvergunning voor het Luchtbehandelingskast op het gebouw aan de Wilddreef 3, 2352CD Leiderdorp, LDPZ2021-000170.</meta:user-defined>
    <meta:user-defined meta:name="OVERHEID.PostcodeHuisnummer/OVERHEIDop.postcodeHuisnummer">2352CD 3</meta:user-defined>
    <meta:user-defined meta:name="OVERHEIDop.straatnaam">Wilddreef</meta:user-defined>
    <meta:user-defined meta:name="OVERHEIDop.woonplaats">Leider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50</meta:user-defined>
    <meta:user-defined meta:name="OVERHEIDop.GmbID/DC.identifier">gmb-2021-138050</meta:user-defined>
    <meta:user-defined meta:name="OVERHEIDop.versieInformatie"/>
  </office:meta>
</office:document-meta>
</file>