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aafsingel 56, plaatsen dakopbouw</text:p>
            <text:p text:style-name="common-al">Ingediend 23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04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69.652 517391.837</meta:user-defined>
    <meta:user-defined meta:name="DC.title">Draafsingel 56 INGEDIENDE AANVRAAG OMGEVINGSVERGUNNING</meta:user-defined>
    <meta:user-defined meta:name="OVERHEID.PostcodeHuisnummer/OVERHEIDop.postcodeHuisnummer">1623LC 56</meta:user-defined>
    <meta:user-defined meta:name="OVERHEIDop.straatnaam">Draafsingel</meta:user-defined>
    <meta:user-defined meta:name="OVERHEIDop.woonplaats">Hoo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47</meta:user-defined>
    <meta:user-defined meta:name="OVERHEIDop.GmbID/DC.identifier">gmb-2021-138047</meta:user-defined>
    <meta:user-defined meta:name="OVERHEIDop.versieInformatie"/>
  </office:meta>
</office:document-meta>
</file>