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ei 71 Leeuwarden, (11046291) realiseren van een aanbouw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35.654 581108.971</meta:user-defined>
    <meta:user-defined meta:name="DC.title">Aangevraagde omgevingsvergunning De Kei 71 Leeuwarden, (11046291) realiseren van een aanbouw in de tuin.</meta:user-defined>
    <meta:user-defined meta:name="OVERHEID.PostcodeHuisnummer/OVERHEIDop.postcodeHuisnummer">8918AT 71</meta:user-defined>
    <meta:user-defined meta:name="OVERHEIDop.straatnaam">de Kei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46</meta:user-defined>
    <meta:user-defined meta:name="OVERHEIDop.GmbID/DC.identifier">gmb-2021-138046</meta:user-defined>
    <meta:user-defined meta:name="OVERHEIDop.versieInformatie"/>
  </office:meta>
</office:document-meta>
</file>