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rachmeweg 145 A t/m D, 2153 PA Nieuw Vennep, Prohuis Projecten 7 B.V., het veranderen van de constructie van het gebouw, datum besluit: 29 april 2021, zaak 10076220, OLO-nummer: 576307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0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799.141 474427.397</meta:user-defined>
    <meta:user-defined meta:name="DC.title">Verleende omgevingsvergunning, Drachmeweg 145 A t/m D, 2153 PA Nieuw Vennep, Prohuis Projecten 7 B.V., het veranderen van de constructie van het gebouw, datum besluit: 29 april 2021, zaak 10076220, OLO-nummer: 5763075.</meta:user-defined>
    <meta:user-defined meta:name="OVERHEID.PostcodeHuisnummer/OVERHEIDop.postcodeHuisnummer">2153PA 145</meta:user-defined>
    <meta:user-defined meta:name="OVERHEIDop.straatnaam">Drachmeweg</meta:user-defined>
    <meta:user-defined meta:name="OVERHEIDop.woonplaats">Nieuw-Vennep</meta:user-defined>
    <meta:user-defined meta:name="DCTERMS.W3CDTF/DCTERMS.available">2021-05-04</meta:user-defined>
    <meta:user-defined meta:name="DCTERMS.W3CDTF/OVERHEIDop.jaargang">2021</meta:user-defined>
    <meta:user-defined meta:name="OVERHEIDop.publicationIssue">138045</meta:user-defined>
    <meta:user-defined meta:name="OVERHEIDop.GmbID/DC.identifier">gmb-2021-138045</meta:user-defined>
    <meta:user-defined meta:name="OVERHEIDop.versieInformatie"/>
  </office:meta>
</office:document-meta>
</file>