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tterwoud 3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utterwoud 36, uitbreiden erker</text:p>
            <text:p text:style-name="common-al">Ingediend 23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804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4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4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241.344 520262.811</meta:user-defined>
    <meta:user-defined meta:name="DC.title">Butterwoud 36 INGEDIENDE AANVRAAG OMGEVINGSVERGUNNING</meta:user-defined>
    <meta:user-defined meta:name="OVERHEID.PostcodeHuisnummer/OVERHEIDop.postcodeHuisnummer">1689BT 36</meta:user-defined>
    <meta:user-defined meta:name="OVERHEIDop.straatnaam">Butterwoud</meta:user-defined>
    <meta:user-defined meta:name="OVERHEIDop.woonplaats">Zwaa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43</meta:user-defined>
    <meta:user-defined meta:name="OVERHEIDop.GmbID/DC.identifier">gmb-2021-138043</meta:user-defined>
    <meta:user-defined meta:name="OVERHEIDop.versieInformatie"/>
  </office:meta>
</office:document-meta>
</file>