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 Slotwei 1 Wergea, (11046222) realiseren van een uitweg aan de zijkant van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5.898 574002.385</meta:user-defined>
    <meta:user-defined meta:name="DC.title">Aangevraagde omgevingsvergunning Ald Slotwei 1 Wergea, (11046222) realiseren van een uitweg aan de zijkant van het terrein.</meta:user-defined>
    <meta:user-defined meta:name="OVERHEID.PostcodeHuisnummer/OVERHEIDop.postcodeHuisnummer">9005NK 1</meta:user-defined>
    <meta:user-defined meta:name="OVERHEIDop.straatnaam">Ald Slotwei</meta:user-defined>
    <meta:user-defined meta:name="OVERHEIDop.woonplaats">Wergea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36</meta:user-defined>
    <meta:user-defined meta:name="OVERHEIDop.GmbID/DC.identifier">gmb-2021-138036</meta:user-defined>
    <meta:user-defined meta:name="OVERHEIDop.versieInformatie"/>
  </office:meta>
</office:document-meta>
</file>