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Drank - en Horecawetvergunning, Wanoya Japans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Wanoya Japanse Ramen</text:p>
            <text:p text:style-name="common-al">Locatie: Mariënburgstraat 2</text:p>
            <text:p text:style-name="common-al">Betreft: toevoeging Drank- en  Horecawetvergunning </text:p>
            <text:p text:style-name="common-al">Zaaknummer: 5708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03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3.434 443894.143</meta:user-defined>
    <meta:user-defined meta:name="DC.title">Gemeente Arnhem - Drank - en Horecawetvergunning, Wanoya Japanse Ramen</meta:user-defined>
    <meta:user-defined meta:name="OVERHEID.PostcodeHuisnummer/OVERHEIDop.postcodeHuisnummer">6811CS 2</meta:user-defined>
    <meta:user-defined meta:name="OVERHEIDop.straatnaam">Mariënburgstraat</meta:user-defined>
    <meta:user-defined meta:name="OVERHEIDop.woonplaats">Arn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32</meta:user-defined>
    <meta:user-defined meta:name="OVERHEIDop.GmbID/DC.identifier">gmb-2021-138032</meta:user-defined>
    <meta:user-defined meta:name="OVERHEIDop.versieInformatie"/>
  </office:meta>
</office:document-meta>
</file>