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Sophiastraat 13 2316PJ Leiden, [LDN01K02239]Straatnaam Leiden K 2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4760</text:p>
            <text:p text:style-name="common-al">Ingekomen: 29-04-2021 00:00</text:p>
            <text:p text:style-name="common-al">Locatie: Sophiastraat 13 2316PJ Leiden, [LDN01K02239]Straatnaam Leiden K 223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4760" xlink:type="simple">publicatiesomgevingsvergunningen@leiden.nl</text:a> de volgende gegevens:</text:p>
            <text:p text:style-name="common-al">- het kenmerk van de aanvraag: Z/21/32547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0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</meta:user-defined>
    <dc:language>nl</dc:language>
    <meta:user-defined meta:name="OVERHEID.EPSG28992/DC.spatial">94312.6280659605 464427.489447491</meta:user-defined>
    <meta:user-defined meta:name="DC.title">Aanvraag omgevingsvergunning, plaatsen dakopbouw, Sophiastraat 13 2316PJ Leiden, [LDN01K02239]Straatnaam Leiden K 2239</meta:user-defined>
    <meta:user-defined meta:name="OVERHEID.PostcodeHuisnummer/OVERHEIDop.postcodeHuisnummer">2316PJ 13</meta:user-defined>
    <meta:user-defined meta:name="OVERHEIDop.straatnaam">Sophia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8031</meta:user-defined>
    <meta:user-defined meta:name="OVERHEIDop.GmbID/DC.identifier">gmb-2021-138031</meta:user-defined>
    <meta:user-defined meta:name="OVERHEIDop.versieInformatie"/>
  </office:meta>
</office:document-meta>
</file>