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nnebroekerweg 711 A, 2135 AA Hoofddorp, Carvon, het bouwen van een overdekte stalling, datum verlengingsbesluit: 30 april 2021, zaak 10171058, OLO-58893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03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68.369 478794.159</meta:user-defined>
    <meta:user-defined meta:name="DC.title">Verlenging beslistermijn aanvraag omgevingsvergunning, Bennebroekerweg 711 A, 2135 AA Hoofddorp, Carvon, het bouwen van een overdekte stalling, datum verlengingsbesluit: 30 april 2021, zaak 10171058, OLO-5889301.</meta:user-defined>
    <meta:user-defined meta:name="OVERHEID.PostcodeHuisnummer/OVERHEIDop.postcodeHuisnummer">2135AA 711</meta:user-defined>
    <meta:user-defined meta:name="OVERHEIDop.straatnaam">Bennebroekerweg</meta:user-defined>
    <meta:user-defined meta:name="OVERHEIDop.woonplaats">Hoofd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30</meta:user-defined>
    <meta:user-defined meta:name="OVERHEIDop.GmbID/DC.identifier">gmb-2021-138030</meta:user-defined>
    <meta:user-defined meta:name="OVERHEIDop.versieInformatie"/>
  </office:meta>
</office:document-meta>
</file>