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Katendrechtse Lagedijk 452 B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op 11 januari 2020 de volgende vergunning heeft verleend (op basis van artikel 21 van de Huisvestingswet 2014 en artikel 3.2.4 van de Verordening toegang woningmarkt en samenstelling woningvoorraad)</text:p>
            <text:p text:style-name="common-al"> Vergunning voor kamerbewoning door maximaal 4 personen voor de woning Katendrechtse Lagedijk 452 B te Rotterdam.</text:p>
            <text:p text:style-name="common-al"> Het dossiernummer is 527430-2020. </text:p>
            <text:p text:style-name="common-al">Gebied: Charlois</text:p>
            <text:p text:style-name="common-al"> Adres: Katendrechtse Lagedijk 452 B</text:p>
            <text:p text:style-name="common-al">Postcode: 3082 GG</text:p>
            <text:p text:style-name="common-al"> Datum besluit: 11 januari 2020 </text:p>
            <text:p text:style-name="common-al">Aantal personen: 4 </text:p>
            <text:p text:style-name="common-al">Zaaknummer: 527430-2020</text:p>
            <text:p text:style-name="common-al"> Status: verleend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0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55.15 434031.04</meta:user-defined>
    <meta:user-defined meta:name="DC.title">Verleende vergunning kamerbewoning Katendrechtse Lagedijk 452 B</meta:user-defined>
    <meta:user-defined meta:name="OVERHEID.PostcodeHuisnummer/OVERHEIDop.postcodeHuisnummer">3082GG 452</meta:user-defined>
    <meta:user-defined meta:name="OVERHEIDop.straatnaam">Katendrechtse Lagedijk</meta:user-defined>
    <meta:user-defined meta:name="OVERHEIDop.woonplaats">Rotterdam</meta:user-defined>
    <meta:user-defined meta:name="DCTERMS.W3CDTF/DCTERMS.available">2021-01-15</meta:user-defined>
    <meta:user-defined meta:name="DCTERMS.W3CDTF/OVERHEIDop.jaargang">2021</meta:user-defined>
    <meta:user-defined meta:name="OVERHEIDop.publicationIssue">13803</meta:user-defined>
    <meta:user-defined meta:name="OVERHEIDop.GmbID/DC.identifier">gmb-2021-13803</meta:user-defined>
    <meta:user-defined meta:name="OVERHEIDop.versieInformatie"/>
  </office:meta>
</office:document-meta>
</file>