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jef van Kalmthoutstraat 50, 2132 ZS, uitbreiden 2e verdieping achterzijde, 29-04-2021, zaaknummer 4766682, olonummer 60435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02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2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2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23.529 479422.588</meta:user-defined>
    <meta:user-defined meta:name="DC.title">Aangevraagde omgevingsvergunning, Hoofddorp, Sjef van Kalmthoutstraat 50, 2132 ZS, uitbreiden 2e verdieping achterzijde, 29-04-2021, zaaknummer 4766682, olonummer 6043567.</meta:user-defined>
    <meta:user-defined meta:name="OVERHEID.PostcodeHuisnummer/OVERHEIDop.postcodeHuisnummer">2132ZS 50</meta:user-defined>
    <meta:user-defined meta:name="OVERHEIDop.straatnaam">Sjef van Kalmthoutstraat</meta:user-defined>
    <meta:user-defined meta:name="OVERHEIDop.woonplaats">Hoofd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22</meta:user-defined>
    <meta:user-defined meta:name="OVERHEIDop.GmbID/DC.identifier">gmb-2021-138022</meta:user-defined>
    <meta:user-defined meta:name="OVERHEIDop.versieInformatie"/>
  </office:meta>
</office:document-meta>
</file>