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SVRIJ PROJECT – BOTERBLOEMSTRAAT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onderstaande aanvraag vergunningsvrij is. </text:p>
            <text:p text:style-name="tussenkopcur">-Boterbloemstraat 1 Vught, plaatsen van een schutting/hekwerk, OV20211098.</text:p>
            <text:p text:style-name="tussenkopcur">De brief is verzonden op 26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801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1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1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201.7 405498.2</meta:user-defined>
    <meta:user-defined meta:name="DC.title">GEMEENTE VUGHT – OMGEVINGSVERGUNNINGSVRIJ PROJECT – BOTERBLOEMSTRAAT 1 VUGHT</meta:user-defined>
    <meta:user-defined meta:name="OVERHEID.PostcodeHuisnummer/OVERHEIDop.postcodeHuisnummer">5262DX 1</meta:user-defined>
    <meta:user-defined meta:name="OVERHEIDop.straatnaam">Boterbloemstraat</meta:user-defined>
    <meta:user-defined meta:name="OVERHEIDop.woonplaats">Vugh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017</meta:user-defined>
    <meta:user-defined meta:name="OVERHEIDop.GmbID/DC.identifier">gmb-2021-138017</meta:user-defined>
    <meta:user-defined meta:name="OVERHEIDop.versieInformatie"/>
  </office:meta>
</office:document-meta>
</file>