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plein 6 in Castricum, het plaatsen van een koelinstallatie in talud daktuin, verzenddatum 26 april 2021 (WABO2002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0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plein 6 in Castricum, het plaatsen van een koelinstallatie in talud daktuin, verzenddatum 26 april 2021 (WABO2002186)</meta:user-defined>
    <dc:language>nl</dc:language>
    <meta:user-defined meta:name="OVERHEID.EPSG28992/DC.spatial">105543.15 506571.95</meta:user-defined>
    <meta:user-defined meta:name="DC.title">Gemeente Castricum, verleende Omgevingsvergunning (regulier), Westerplein 6 in Castricum, het plaatsen van een koelinstallatie in talud daktuin, verzenddatum 26 april 2021 (WABO2002186)</meta:user-defined>
    <meta:user-defined meta:name="OVERHEID.PostcodeHuisnummer/OVERHEIDop.postcodeHuisnummer">1901NN 3</meta:user-defined>
    <meta:user-defined meta:name="OVERHEIDop.straatnaam">Puikman</meta:user-defined>
    <meta:user-defined meta:name="OVERHEIDop.woonplaats">Cast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12</meta:user-defined>
    <meta:user-defined meta:name="OVERHEIDop.GmbID/DC.identifier">gmb-2021-138012</meta:user-defined>
    <meta:user-defined meta:name="OVERHEIDop.versieInformatie"/>
  </office:meta>
</office:document-meta>
</file>