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THERESIALAAN 34 A T/M 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Theresialaan 34 A t/m H Vught, wijzigen gebruiksvergunning Theresialaan 34 A t/m H, UV20194012.</text:p>
            <text:p text:style-name="tussenkopcur">De brief is verzonden op 29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0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96.484 407064.12</meta:user-defined>
    <meta:user-defined meta:name="DC.title">GEMEENTE VUGHT – INTREKKING AANVRAAG OMGEVINGSVERGUNNING – THERESIALAAN 34 A T/M H VUGHT</meta:user-defined>
    <meta:user-defined meta:name="OVERHEID.PostcodeHuisnummer/OVERHEIDop.postcodeHuisnummer">5262BN 34</meta:user-defined>
    <meta:user-defined meta:name="OVERHEIDop.straatnaam">Theresialaan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11</meta:user-defined>
    <meta:user-defined meta:name="OVERHEIDop.GmbID/DC.identifier">gmb-2021-138011</meta:user-defined>
    <meta:user-defined meta:name="OVERHEIDop.versieInformatie"/>
  </office:meta>
</office:document-meta>
</file>