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Crommelinbaan 61 A, 2142 EX, wijzigen brandcompartimenten loods, 29-04-2021, zaaknummer 4767180, olonummer 60442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8010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1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1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747.361 482870.029</meta:user-defined>
    <meta:user-defined meta:name="DC.title">Aangevraagde omgevingsvergunning, Cruquius, Crommelinbaan 61 A, 2142 EX, wijzigen brandcompartimenten loods, 29-04-2021, zaaknummer 4767180, olonummer 6044205.</meta:user-defined>
    <meta:user-defined meta:name="OVERHEID.PostcodeHuisnummer/OVERHEIDop.postcodeHuisnummer">2142EX 61</meta:user-defined>
    <meta:user-defined meta:name="OVERHEIDop.straatnaam">Crommelinbaan</meta:user-defined>
    <meta:user-defined meta:name="OVERHEIDop.woonplaats">Cruquius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010</meta:user-defined>
    <meta:user-defined meta:name="OVERHEIDop.GmbID/DC.identifier">gmb-2021-138010</meta:user-defined>
    <meta:user-defined meta:name="OVERHEIDop.versieInformatie"/>
  </office:meta>
</office:document-meta>
</file>