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Frater Romboutsstraat 15 in Bergeijk, slopen van de garage/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28</text:p>
            <text:p text:style-name="common-al">Meldingsdatum: 8 april 2021</text:p>
            <text:p text:style-name="common-al">Omschrijving: Frater Romboutsstraat 15 in Bergeijk, slopen van de garage/bijkeu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00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0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0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29 368738</meta:user-defined>
    <meta:user-defined meta:name="DC.title">Ingekomen sloopmelding, Frater Romboutsstraat 15 in Bergeijk, slopen van de garage/bijkeuken</meta:user-defined>
    <meta:user-defined meta:name="OVERHEID.PostcodeHuisnummer/OVERHEIDop.postcodeHuisnummer">5571KX 15</meta:user-defined>
    <meta:user-defined meta:name="OVERHEIDop.straatnaam">Frater Romboutsstraat</meta:user-defined>
    <meta:user-defined meta:name="OVERHEIDop.woonplaats">Berge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05</meta:user-defined>
    <meta:user-defined meta:name="OVERHEIDop.GmbID/DC.identifier">gmb-2021-138005</meta:user-defined>
    <meta:user-defined meta:name="OVERHEIDop.versieInformatie"/>
  </office:meta>
</office:document-meta>
</file>