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kamerbewoning Krekelstraat 10A 01 </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zij op 11 januari 2021 de volgende vergunning heeft geweigerd (op basis van artikel 21 van de Huisvestingswet 2014 en artikel 3.2.4 van de Verordening toegang woningmarkt en samenstelling woningvoorraad) </text:p>
            <text:p text:style-name="common-al">Vergunning voor kamerbewoning door maximaal 4 personen voor de woning Krekelstraat 10A 01 te Rotterdam. </text:p>
            <text:p text:style-name="common-al"/>
            <text:p text:style-name="common-al">Het dossiernummer is 580923-2020. </text:p>
            <text:p text:style-name="common-al">locatie: Krekelstraat 10A 01 </text:p>
            <text:p text:style-name="common-al">postcode: 3061 VD</text:p>
            <text:p text:style-name="common-al"> gebied: Kralingen-Crooswijk</text:p>
            <text:p text:style-name="common-al"> dossiernummer: 580923-2020 </text:p>
            <text:p text:style-name="common-al">datum besluit: 11 januari 2021</text:p>
            <text:p text:style-name="common-al"> personen: 4 </text:p>
            <text:p text:style-name="common-al">status: geweigerd </text:p>
            <text:p text:style-name="common-al"/>
            <text:p text:style-name="last-al">Belanghebbenden kunnen tegen het besluit binnen zes weken na datum van verzending ervan een gemotiveerd en ondertekend bezwaarschrift indienen bij het college van Burgemeester en Wethouders, T.a.v. de Algemene Bezwaarschriftencommissie, Postbus 1011, 3000 BA te Rotterdam. Dit bezwaarschrift moet tenminste bevatten: - Naam en adres van de indiener; - Datum bezwaarschrift; - De gronden van het bezwaar; - Een omschrijving van het besluit waartegen het bezwaar zich richt. 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800</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00</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00</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238.4 437623.52</meta:user-defined>
    <meta:user-defined meta:name="DC.title">geweigerde vergunning kamerbewoning Krekelstraat 10A 01</meta:user-defined>
    <meta:user-defined meta:name="OVERHEID.PostcodeHuisnummer/OVERHEIDop.postcodeHuisnummer">3061VD 10</meta:user-defined>
    <meta:user-defined meta:name="OVERHEIDop.straatnaam">Krekelstraat</meta:user-defined>
    <meta:user-defined meta:name="OVERHEIDop.woonplaats">Rotterdam</meta:user-defined>
    <meta:user-defined meta:name="DCTERMS.W3CDTF/DCTERMS.available">2021-01-15</meta:user-defined>
    <meta:user-defined meta:name="DCTERMS.W3CDTF/OVERHEIDop.jaargang">2021</meta:user-defined>
    <meta:user-defined meta:name="OVERHEIDop.publicationIssue">13800</meta:user-defined>
    <meta:user-defined meta:name="OVERHEIDop.GmbID/DC.identifier">gmb-2021-13800</meta:user-defined>
    <meta:user-defined meta:name="OVERHEIDop.versieInformatie"/>
  </office:meta>
</office:document-meta>
</file>