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iffelstraat 1, 2132 HS, realiseren van een tijdelijke inrit ten behoeve van bouwverkeer, 29-04-2021, zaaknummer 4767346, olonummer 6044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99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9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8.06 478746.788</meta:user-defined>
    <meta:user-defined meta:name="DC.title">Aangevraagde omgevingsvergunning, Hoofddorp, Eiffelstraat 1, 2132 HS, realiseren van een tijdelijke inrit ten behoeve van bouwverkeer, 29-04-2021, zaaknummer 4767346, olonummer 6044461.</meta:user-defined>
    <meta:user-defined meta:name="OVERHEID.PostcodeHuisnummer/OVERHEIDop.postcodeHuisnummer">2132HS 1</meta:user-defined>
    <meta:user-defined meta:name="OVERHEIDop.straatnaam">Eiffelstraat</meta:user-defined>
    <meta:user-defined meta:name="OVERHEIDop.woonplaats">Hoofd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98</meta:user-defined>
    <meta:user-defined meta:name="OVERHEIDop.GmbID/DC.identifier">gmb-2021-137998</meta:user-defined>
    <meta:user-defined meta:name="OVERHEIDop.versieInformatie"/>
  </office:meta>
</office:document-meta>
</file>