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ulpenveld 140 in Castricum, het vergroten van de woning, verzenddatum 29 april 2021 (WABO2100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Tulpenveld 140 in Castricum, het vergroten van de woning, verzenddatum 29 april 2021 (WABO2100577)</meta:user-defined>
    <dc:language>nl</dc:language>
    <meta:user-defined meta:name="OVERHEID.EPSG28992/DC.spatial">106772.22 508098.5</meta:user-defined>
    <meta:user-defined meta:name="DC.title">Gemeente Castricum, verleende Omgevingsvergunning (regulier), Tulpenveld 140 in Castricum, het vergroten van de woning, verzenddatum 29 april 2021 (WABO2100577)</meta:user-defined>
    <meta:user-defined meta:name="OVERHEID.PostcodeHuisnummer/OVERHEIDop.postcodeHuisnummer">1901LD 140</meta:user-defined>
    <meta:user-defined meta:name="OVERHEIDop.straatnaam">Tulpenveld</meta:user-defined>
    <meta:user-defined meta:name="OVERHEIDop.woonplaats">Cast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97</meta:user-defined>
    <meta:user-defined meta:name="OVERHEIDop.GmbID/DC.identifier">gmb-2021-137997</meta:user-defined>
    <meta:user-defined meta:name="OVERHEIDop.versieInformatie"/>
  </office:meta>
</office:document-meta>
</file>