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oomerwegh 1 a in Castricum, het aanleggen van een uitrit, verzenddatum 22 april 2021 (WABO21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oomerwegh 1 a in Castricum, het aanleggen van een uitrit, verzenddatum 22 april 2021 (WABO2100656)</meta:user-defined>
    <dc:language>nl</dc:language>
    <meta:user-defined meta:name="OVERHEID.EPSG28992/DC.spatial">106861.34 507801.98</meta:user-defined>
    <meta:user-defined meta:name="DC.title">Gemeente Castricum, verleende Omgevingsvergunning (regulier), Soomerwegh 1 a in Castricum, het aanleggen van een uitrit, verzenddatum 22 april 2021 (WABO2100656)</meta:user-defined>
    <meta:user-defined meta:name="OVERHEID.PostcodeHuisnummer/OVERHEIDop.postcodeHuisnummer">1902CE 1</meta:user-defined>
    <meta:user-defined meta:name="OVERHEIDop.straatnaam">Soomerwegh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93</meta:user-defined>
    <meta:user-defined meta:name="OVERHEIDop.GmbID/DC.identifier">gmb-2021-137993</meta:user-defined>
    <meta:user-defined meta:name="OVERHEIDop.versieInformatie"/>
  </office:meta>
</office:document-meta>
</file>