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ijksweg A4 3, 2132 MA, realiseren interne verbouwing voor de vestiging nieuwe Spar (winkel- en horecaformule), 29-04-2021, zaaknummer 4767667, olonummer 60445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7991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9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9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07.891 474756.936</meta:user-defined>
    <meta:user-defined meta:name="DC.title">Aangevraagde omgevingsvergunning, Hoofddorp, Rijksweg A4 3, 2132 MA, realiseren interne verbouwing voor de vestiging nieuwe Spar (winkel- en horecaformule), 29-04-2021, zaaknummer 4767667, olonummer 6044593.</meta:user-defined>
    <meta:user-defined meta:name="OVERHEID.PostcodeHuisnummer/OVERHEIDop.postcodeHuisnummer">2132MA 3</meta:user-defined>
    <meta:user-defined meta:name="OVERHEIDop.straatnaam">Rijksweg A4</meta:user-defined>
    <meta:user-defined meta:name="OVERHEIDop.woonplaats">Hoofddorp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991</meta:user-defined>
    <meta:user-defined meta:name="OVERHEIDop.GmbID/DC.identifier">gmb-2021-137991</meta:user-defined>
    <meta:user-defined meta:name="OVERHEIDop.versieInformatie"/>
  </office:meta>
</office:document-meta>
</file>