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 te Nijmegen: realiseren van een dakopbouw aan de achterzijde 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realiseren van een dakopbouw aan de achterzijde en plaatsen van een dakkapel aan de voorzijde (Wolfstraat 3 te Nijmegen)</text:p>
            <text:p text:style-name="common-al">
            <text:span text:style-name="nadrukvet">Activiteiten: </text:span>Bouwen; </text:p>
            <text:p text:style-name="common-al">
            <text:span text:style-name="nadrukvet">Zaaknummer: </text:span>W.Z20.109876.02</text:p>
            <text:p text:style-name="common-al">
            <text:span text:style-name="nadrukvet">Product: </text:span>omgevingsvergunning</text:p>
            <text:p text:style-name="common-al">
            <text:span text:style-name="nadrukvet">Ontvangst: </text:span>27-03-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Vergunning verleend</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86141F-5FF8-4F39-8E6F-F5BE3291F039" xlink:type="simple">http://www.nijmegen.nl/vergunningpagina/?guid=F286141F-5FF8-4F39-8E6F-F5BE3291F0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2.48 426727.06</meta:user-defined>
    <meta:user-defined meta:name="DC.title">Wolfstraat 3 te Nijmegen: realiseren van een dakopbouw aan de achterzijde en plaatsen van een dakkapel aan de voorzijde - omgevingsvergunning - Vergunning verleend</meta:user-defined>
    <meta:user-defined meta:name="OVERHEID.PostcodeHuisnummer/OVERHEIDop.postcodeHuisnummer">6531LK 3</meta:user-defined>
    <meta:user-defined meta:name="OVERHEIDop.straatnaam">Wolf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83</meta:user-defined>
    <meta:user-defined meta:name="OVERHEIDop.GmbID/DC.identifier">gmb-2021-137983</meta:user-defined>
    <meta:user-defined meta:name="OVERHEIDop.versieInformatie"/>
  </office:meta>
</office:document-meta>
</file>