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5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van gevelreclame (Meijhorst 7005 te Nijmegen)</text:p>
            <text:p text:style-name="common-al">
            <text:span text:style-name="nadrukvet">Activiteiten: </text:span>Reclame; Bouwen; </text:p>
            <text:p text:style-name="common-al">
            <text:span text:style-name="nadrukvet">Zaaknummer: </text:span>W.Z21.102138.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Vergunning verleend</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F07517-0219-4119-A47D-F12A2772357C" xlink:type="simple">http://www.nijmegen.nl/vergunningpagina/?guid=EAF07517-0219-4119-A47D-F12A277235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3.32 424890.17</meta:user-defined>
    <meta:user-defined meta:name="DC.title">Meijhorst 7005 te Nijmegen: plaatsen van gevelreclame - omgevingsvergunning - Vergunning verleend</meta:user-defined>
    <meta:user-defined meta:name="OVERHEID.PostcodeHuisnummer/OVERHEIDop.postcodeHuisnummer">6537EN 7005</meta:user-defined>
    <meta:user-defined meta:name="OVERHEIDop.straatnaam">Meijhors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81</meta:user-defined>
    <meta:user-defined meta:name="OVERHEIDop.GmbID/DC.identifier">gmb-2021-137981</meta:user-defined>
    <meta:user-defined meta:name="OVERHEIDop.versieInformatie"/>
  </office:meta>
</office:document-meta>
</file>