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9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dakkapel (Thijmstraat 49 te Nijmegen)</text:p>
            <text:p text:style-name="common-al">
            <text:span text:style-name="nadrukvet">Activiteiten: </text:span>Bouwen; </text:p>
            <text:p text:style-name="common-al">
            <text:span text:style-name="nadrukvet">Zaaknummer: </text:span>W.Z21.103032.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Vergunning verleend</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6E535B-A84A-4F99-ACD7-916CECA20344" xlink:type="simple">http://www.nijmegen.nl/vergunningpagina/?guid=FE6E535B-A84A-4F99-ACD7-916CECA20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5.45 427186.86</meta:user-defined>
    <meta:user-defined meta:name="DC.title">Thijmstraat 49 te Nijmegen: plaatsen dakkapel - omgevingsvergunning - Vergunning verleend</meta:user-defined>
    <meta:user-defined meta:name="OVERHEID.PostcodeHuisnummer/OVERHEIDop.postcodeHuisnummer">6531CM 49</meta:user-defined>
    <meta:user-defined meta:name="OVERHEIDop.straatnaam">Thijm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79</meta:user-defined>
    <meta:user-defined meta:name="OVERHEIDop.GmbID/DC.identifier">gmb-2021-137979</meta:user-defined>
    <meta:user-defined meta:name="OVERHEIDop.versieInformatie"/>
  </office:meta>
</office:document-meta>
</file>