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PLANOLOGISCHE AFWIJKING EN IN-/UITRIT – PERCEEL L 3447 ROZENOORD THV ST.-ELISABETHSTRAAT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3447 Rozenoord thv St.-Elisabethstraat 1 A Vught, bouwen van 34 appartementen en 1 grondgebonden woning, plaatsen damwand, erfafscheidingen en een inrit/uitweg, OV20201350.</text:p>
            <text:p text:style-name="tussenkopcur">De vergunning is verzonden op 30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9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51.2 407596.5</meta:user-defined>
    <meta:user-defined meta:name="DC.title">GEMEENTE VUGHT – VERLEENDE OMGEVINGSVERGUNNING BOUW MET PLANOLOGISCHE AFWIJKING EN IN-/UITRIT – PERCEEL L 3447 ROZENOORD THV ST.-ELISABETHSTRAAT 1A VUGHT</meta:user-defined>
    <meta:user-defined meta:name="OVERHEID.PostcodeHuisnummer/OVERHEIDop.postcodeHuisnummer">5261VK 1</meta:user-defined>
    <meta:user-defined meta:name="OVERHEIDop.straatnaam">St.-Elisabethstraat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78</meta:user-defined>
    <meta:user-defined meta:name="OVERHEIDop.GmbID/DC.identifier">gmb-2021-137978</meta:user-defined>
    <meta:user-defined meta:name="OVERHEIDop.versieInformatie"/>
  </office:meta>
</office:document-meta>
</file>