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ladiolenveld 18 in Castricum, het realiseren van een erker, verzenddatum 28 april 2021 (WABO2100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97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7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ladiolenveld 18 in Castricum, het realiseren van een erker, verzenddatum 28 april 2021 (WABO2100729)</meta:user-defined>
    <dc:language>nl</dc:language>
    <meta:user-defined meta:name="OVERHEID.EPSG28992/DC.spatial">106738.82 508282.17</meta:user-defined>
    <meta:user-defined meta:name="DC.title">Gemeente Castricum, verleende Omgevingsvergunning (regulier), Gladiolenveld 18 in Castricum, het realiseren van een erker, verzenddatum 28 april 2021 (WABO2100729)</meta:user-defined>
    <meta:user-defined meta:name="OVERHEID.PostcodeHuisnummer/OVERHEIDop.postcodeHuisnummer">1901LS 18</meta:user-defined>
    <meta:user-defined meta:name="OVERHEIDop.straatnaam">Gladiolenveld</meta:user-defined>
    <meta:user-defined meta:name="OVERHEIDop.woonplaats">Castricum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75</meta:user-defined>
    <meta:user-defined meta:name="OVERHEIDop.GmbID/DC.identifier">gmb-2021-137975</meta:user-defined>
    <meta:user-defined meta:name="OVERHEIDop.versieInformatie"/>
  </office:meta>
</office:document-meta>
</file>