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verwijderen van asbest (de Voorstenkamp 11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4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20FB31-758C-4067-AA73-84AC249D51FD" xlink:type="simple">http://www.nijmegen.nl/vergunningpagina/?guid=0620FB31-758C-4067-AA73-84AC249D51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0.18 426649.4</meta:user-defined>
    <meta:user-defined meta:name="DC.title">de Voorstenkamp 1113 te Nijmegen: verwijderen van asbest - meldingen - Melding ontvangen</meta:user-defined>
    <meta:user-defined meta:name="OVERHEID.PostcodeHuisnummer/OVERHEIDop.postcodeHuisnummer">6545ED 1113</meta:user-defined>
    <meta:user-defined meta:name="OVERHEIDop.straatnaam">de Voorstenkamp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74</meta:user-defined>
    <meta:user-defined meta:name="OVERHEIDop.GmbID/DC.identifier">gmb-2021-137974</meta:user-defined>
    <meta:user-defined meta:name="OVERHEIDop.versieInformatie"/>
  </office:meta>
</office:document-meta>
</file>