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Windbaan 59,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Wij hebben voor de op 9 maart 2021 ontvangen aanvraag omgevingsvergunning voor het plaatsen van een dakopbouw op locatie Windbaan 59 de beslistermijn verlengd tot 15 juni 2021. De aanvraag heeft dossiernummer: 21Z0000350.</text:p>
            <text:p text:style-name="common-al"/>
            <text:p text:style-name="common-al">Ter inzage</text:p>
            <text:p text:style-name="last-al">De stukken liggen vanaf 12 me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796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6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6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50</meta:user-defined>
    <dc:language>nl</dc:language>
    <meta:user-defined meta:name="OVERHEID.EPSG28992/DC.spatial">163902 482468</meta:user-defined>
    <meta:user-defined meta:name="DC.title">Gemeente Zeewolde, verlengde beslistermijn omgevingsvergunning, Windbaan 59, het plaatsen van een dakopbouw</meta:user-defined>
    <meta:user-defined meta:name="OVERHEID.PostcodeHuisnummer/OVERHEIDop.postcodeHuisnummer">3893CE 59</meta:user-defined>
    <meta:user-defined meta:name="OVERHEIDop.straatnaam">Windbaan</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37963</meta:user-defined>
    <meta:user-defined meta:name="OVERHEIDop.GmbID/DC.identifier">gmb-2021-137963</meta:user-defined>
    <meta:user-defined meta:name="OVERHEIDop.versieInformatie"/>
  </office:meta>
</office:document-meta>
</file>