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isweg 14b in Limmen, het vervangen van het dak door een rieten dakbedekking, datum ontvangst 22 april 2021 (WABO21008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95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5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5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isweg 14b in Limmen, het vervangen van het dak door een rieten dakbedekking, datum ontvangst 22 april 2021 (WABO2100891) </meta:user-defined>
    <dc:language>nl</dc:language>
    <meta:user-defined meta:name="OVERHEID.EPSG28992/DC.spatial">108198.52 510097.55</meta:user-defined>
    <meta:user-defined meta:name="DC.title">Gemeente Castricum, ontvangen aanvraag Omgevingsvergunning, Visweg 14b in Limmen, het vervangen van het dak door een rieten dakbedekking, datum ontvangst 22 april 2021 (WABO2100891)</meta:user-defined>
    <meta:user-defined meta:name="OVERHEID.PostcodeHuisnummer/OVERHEIDop.postcodeHuisnummer">1906CR 14</meta:user-defined>
    <meta:user-defined meta:name="OVERHEIDop.straatnaam">Visweg</meta:user-defined>
    <meta:user-defined meta:name="OVERHEIDop.woonplaats">Limm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56</meta:user-defined>
    <meta:user-defined meta:name="OVERHEIDop.GmbID/DC.identifier">gmb-2021-137956</meta:user-defined>
    <meta:user-defined meta:name="OVERHEIDop.versieInformatie"/>
  </office:meta>
</office:document-meta>
</file>