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plein 26 en Open Hof 19A t/m 19C, het verbouwen van een winkelpand en sportschool tot winkelruimte en 3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omgevingsvergunning verleend voor het verbouwen van een winkelpand en sportschool tot winkelruimte en 3 appartementen, activiteit 1*, op de locatie Horsterplein 26 en Open Hof 19A en 19C. De vergunning heeft dossiernummer: 21Z0000001.</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9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01</meta:user-defined>
    <dc:language>nl</dc:language>
    <meta:user-defined meta:name="OVERHEID.EPSG28992/DC.spatial">165665 482536</meta:user-defined>
    <meta:user-defined meta:name="OVERHEID.EPSG28992/DC.spatial">165665.737 482559.588</meta:user-defined>
    <meta:user-defined meta:name="DC.title">Gemeente Zeewolde, verleende omgevingsvergunning, Horsterplein 26 en Open Hof 19A t/m 19C, het verbouwen van een winkelpand en sportschool tot winkelruimte en 3 appartementen</meta:user-defined>
    <meta:user-defined meta:name="OVERHEID.PostcodeHuisnummer/OVERHEIDop.postcodeHuisnummer">3891ES 26</meta:user-defined>
    <meta:user-defined meta:name="OVERHEID.PostcodeHuisnummer/OVERHEIDop.postcodeHuisnummer">3891EZ 21</meta:user-defined>
    <meta:user-defined meta:name="OVERHEIDop.straatnaam">Horsterplein</meta:user-defined>
    <meta:user-defined meta:name="OVERHEIDop.straatnaam">Open Hof</meta:user-defined>
    <meta:user-defined meta:name="OVERHEIDop.woonplaats">Zeewolde</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954</meta:user-defined>
    <meta:user-defined meta:name="OVERHEIDop.GmbID/DC.identifier">gmb-2021-137954</meta:user-defined>
    <meta:user-defined meta:name="OVERHEIDop.versieInformatie"/>
  </office:meta>
</office:document-meta>
</file>