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Amsterdam houdende regels omtrent wijziging van de locatieprofielen voor evenementenlocaties in verband met de evaluatie van de locatieprofielen ui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Amsterdam, </text:p>
            <text:p text:style-name="al">Gelet op artikel 2.40 en verder van de Algemene Plaatselijke Verordening 2008 (hierna APV);</text:p>
            <text:p text:style-name="al">Mede gelet op artikel 4:81 lid 1 Algemene wet bestuursrecht;</text:p>
            <text:p text:style-name="al">Gezien de inspraakreacties, de nota van beantwoording van december 2020 en de adviezen van de dagelijks besturen van de bestuurscommissies van de stadsdelen</text:p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de locatieprofielen voor evenementenlocaties uit 2018 zijn geëvalueerd;</text:p>
              </text:list-item>
              <text:list-item text:style-override="id1-3-2-1-1-6-2">
                <text:number>•</text:number>
                <text:p text:style-name="al">deze evaluatie ertoe heeft geleid dat een aantal van de locatieprofielen is aangepast;</text:p>
              </text:list-item>
              <text:list-item text:style-override="id1-3-2-1-1-6-3">
                <text:number>•</text:number>
                <text:p text:style-name="al">de locatieprofielen een instrument zijn om een integrale, soepele en efficiënte afhandeling van vergunningaanvragen te bewerkstelligen;</text:p>
              </text:list-item>
              <text:list-item text:style-override="id1-3-2-1-1-6-4">
                <text:number>•</text:number>
                <text:p text:style-name="al">met de profielen wordt beoogd een betere balans tussen de waarde van (muziek)evenementen en de overlast die zij veroorzaken, te realiseren;</text:p>
              </text:list-item>
              <text:list-item text:style-override="id1-3-2-1-1-6-5">
                <text:number>•</text:number>
                <text:p text:style-name="al">de locatieprofielen een uitwerking zijn van de bevoegdheden zoals genoemd in artikel 2.43 en 2.44 APV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vast te stellen de locatieprofielen voor evenementenlocaties 2021 e.v., in beginsel geldend tot 1 januari 2023;</text:p>
              </text:list-item>
              <text:list-item text:style-override="id1-3-2-2-1-2-2">
                <text:number>II.</text:number>
                <text:p text:style-name="al">te bepalen dat dit besluit in het Gemeenteblad wordt geplaatst en met ingang van de dag na plaatsing in het Gemeenteblad in werking treedt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26 april 2021</text:span></text:p>
            <text:p><text:span text:style-name="functie">De burgemeester van Amsterdam voornoemd,</text:span></text:p>
          </text:section>
          <text:section text:name="ondertekening_id1-3-2-3-2">
            <text:p><text:span text:style-name="functie"/></text:p>
            <text:p><text:span text:style-name="functie">Femke Halsema</text:span></text:p>
          </text:section>
          <text:section text:name="ondertekening_id1-3-2-3-3">
            <text:p><text:span text:style-name="functie">Bijlage: Locatieprofielen 2021 e.v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95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5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5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Amsterdam/72510/CVDR72510_39.html</meta:user-defined>
    <meta:user-defined meta:name="DC.source">artikel 4:81, eerste lid, van de Algemene wet bestuursrecht]|[1.0:c:BWBR0005537&amp;artikel=4%3A81&amp;lid=1&amp;g=2021-04-01</meta:user-defined>
    <meta:user-defined meta:name="DCTERMS.alternative">Besluit de burgemeester van de gemeente Amsterdam tot wijziging van de locatieprofielen voor evenementenlocaties in verband met de evaluatie van de locatieprofielen uit 2018</meta:user-defined>
    <dc:language>nl</dc:language>
    <meta:user-defined meta:name="OVERHEID.Gemeente/DC.spatial">Amsterdam</meta:user-defined>
    <meta:user-defined meta:name="DC.title">Besluit van de burgemeester van de gemeente Amsterdam houdende regels omtrent wijziging van de locatieprofielen voor evenementenlocaties in verband met de evaluatie van de locatieprofielen uit 2018</meta:user-defined>
    <meta:user-defined meta:name="DCTERMS.W3CDTF/DCTERMS.available">2021-05-04</meta:user-defined>
    <meta:user-defined meta:name="OVERHEIDop.externeBijlage">Locatieprofielen 2021 e.v. |exb-2021-26245</meta:user-defined>
    <meta:user-defined meta:name="DCTERMS.W3CDTF/OVERHEIDop.jaargang">2021</meta:user-defined>
    <meta:user-defined meta:name="OVERHEIDop.publicationIssue">137953</meta:user-defined>
    <meta:user-defined meta:name="OVERHEIDop.betreftRegeling">CVDR657272_1</meta:user-defined>
    <meta:user-defined meta:name="OVERHEIDop.GmbID/DC.identifier">gmb-2021-137953</meta:user-defined>
    <meta:user-defined meta:name="xs:date/OVERHEIDop.startdatum">2021-05-05</meta:user-defined>
    <meta:user-defined meta:name="OVERHEIDop.versieInformatie"/>
  </office:meta>
</office:document-meta>
</file>