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21 in Castricum, het bouwen van een schuur, datum ontvangst 21 april 2021 (WABO21008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oelven 21 in Castricum, het bouwen van een schuur, datum ontvangst 21 april 2021 (WABO2100883) </meta:user-defined>
    <dc:language>nl</dc:language>
    <meta:user-defined meta:name="OVERHEID.EPSG28992/DC.spatial">105468 507632</meta:user-defined>
    <meta:user-defined meta:name="DC.title">Gemeente Castricum, ontvangen aanvraag Omgevingsvergunning, Poelven 21 in Castricum, het bouwen van een schuur, datum ontvangst 21 april 2021 (WABO2100883)</meta:user-defined>
    <meta:user-defined meta:name="OVERHEID.PostcodeHuisnummer/OVERHEIDop.postcodeHuisnummer">1901HD 21</meta:user-defined>
    <meta:user-defined meta:name="OVERHEIDop.straatnaam">Poelven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46</meta:user-defined>
    <meta:user-defined meta:name="OVERHEIDop.GmbID/DC.identifier">gmb-2021-137946</meta:user-defined>
    <meta:user-defined meta:name="OVERHEIDop.versieInformatie"/>
  </office:meta>
</office:document-meta>
</file>